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4mm"/>
    </style:style>
    <style:style style:name="co3" style:family="table-column">
      <style:table-column-properties fo:break-before="auto" style:column-width="2.43mm"/>
    </style:style>
    <style:style style:name="co4" style:family="table-column">
      <style:table-column-properties fo:break-before="auto" style:column-width="75.79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date" office:date-value="0622-03-24" calcext:value-type="date">
            <text:p>21.03.22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ce2" office:value-type="string" calcext:value-type="string">
            <text:p>1.</text:p>
          </table:table-cell>
          <table:table-cell table:style-name="ce3" office:value-type="string" calcext:value-type="string">
            <text:p>Фарвардин </text:p>
          </table:table-cell>
          <table:table-cell table:style-name="ce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1">
          <table:table-cell table:number-columns-repeated="9"/>
          <table:table-cell table:style-name="ce2" office:value-type="string" calcext:value-type="string">
            <text:p>2.</text:p>
          </table:table-cell>
          <table:table-cell table:style-name="ce3" office:value-type="string" calcext:value-type="string">
            <text:p>Ордибехешт</text:p>
          </table:table-cell>
          <table:table-cell table:style-name="ce3" office:value-type="float" office:value="31" calcext:value-type="float">
            <text:p>31</text:p>
          </table:table-cell>
          <table:table-cell table:formula="of:=[.L2]+[.M2]" office:value-type="float" office:value="31" calcext:value-type="float">
            <text:p>31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Дата григор.</text:p>
          </table:table-cell>
          <table:table-cell office:value-type="string" calcext:value-type="string">
            <text:p>Число дней</text:p>
          </table:table-cell>
          <table:table-cell office:value-type="string" calcext:value-type="string">
            <text:p>Год иранский</text:p>
          </table:table-cell>
          <table:table-cell office:value-type="string" calcext:value-type="string">
            <text:p>День в году</text:p>
          </table:table-cell>
          <table:table-cell office:value-type="string" calcext:value-type="string">
            <text:p>Месяц</text:p>
          </table:table-cell>
          <table:table-cell/>
          <table:table-cell office:value-type="string" calcext:value-type="string">
            <text:p>День</text:p>
          </table:table-cell>
          <table:table-cell office:value-type="string" calcext:value-type="string">
            <text:p>Событие</text:p>
          </table:table-cell>
          <table:table-cell/>
          <table:table-cell table:style-name="ce2" office:value-type="string" calcext:value-type="string">
            <text:p>3.</text:p>
          </table:table-cell>
          <table:table-cell table:style-name="ce3" office:value-type="string" calcext:value-type="string">
            <text:p>Х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3]+[.M3]" office:value-type="float" office:value="62" calcext:value-type="float">
            <text:p>62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1-21" calcext:value-type="date">
            <text:p>21.01.98</text:p>
          </table:table-cell>
          <table:table-cell table:formula="of:=[.A5]-[.B$1]" office:value-type="float" office:value="429464" calcext:value-type="float">
            <text:p>429464</text:p>
          </table:table-cell>
          <table:table-cell table:formula="of:=INT([.B5]/365.24)" office:value-type="float" office:value="1175" calcext:value-type="float">
            <text:p>1175</text:p>
          </table:table-cell>
          <table:table-cell table:formula="of:=[.B5]-INT([.C5]*365.24)" office:value-type="float" office:value="307" calcext:value-type="float">
            <text:p>307</text:p>
          </table:table-cell>
          <table:table-cell table:formula="of:=MATCH([.D5];[.$M$2:.$M$13])" office:value-type="float" office:value="11" calcext:value-type="float">
            <text:p>11</text:p>
          </table:table-cell>
          <table:table-cell table:formula="of:=INDEX([.$K$2:.$K$13];[.E5])" office:value-type="string" office:string-value="Бахман " calcext:value-type="string">
            <text:p>Бахман </text:p>
          </table:table-cell>
          <table:table-cell table:formula="of:=[.D5]-INDEX([.$M$2:.$M$13];[.E5];1)+1" office:value-type="float" office:value="2" calcext:value-type="float">
            <text:p>2</text:p>
          </table:table-cell>
          <table:table-cell office:value-type="string" calcext:value-type="string">
            <text:p>В Лакхнау Джон Шор свергает Вазира Али, наваба Ауда</text:p>
          </table:table-cell>
          <table:table-cell/>
          <table:table-cell table:style-name="ce2" office:value-type="string" calcext:value-type="string">
            <text:p>4.</text:p>
          </table:table-cell>
          <table:table-cell table:style-name="ce3" office:value-type="string" calcext:value-type="string">
            <text:p>Тир </text:p>
          </table:table-cell>
          <table:table-cell table:style-name="ce3" office:value-type="float" office:value="31" calcext:value-type="float">
            <text:p>31</text:p>
          </table:table-cell>
          <table:table-cell table:formula="of:=[.L4]+[.M4]" office:value-type="float" office:value="93" calcext:value-type="float">
            <text:p>93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3-12" calcext:value-type="date">
            <text:p>12.03.98</text:p>
          </table:table-cell>
          <table:table-cell table:formula="of:=[.A6]-[.B$1]" office:value-type="float" office:value="429514" calcext:value-type="float">
            <text:p>429514</text:p>
          </table:table-cell>
          <table:table-cell table:formula="of:=INT([.B6]/365.24)" office:value-type="float" office:value="1175" calcext:value-type="float">
            <text:p>1175</text:p>
          </table:table-cell>
          <table:table-cell table:formula="of:=[.B6]-INT([.C6]*365.24)" office:value-type="float" office:value="357" calcext:value-type="float">
            <text:p>357</text:p>
          </table:table-cell>
          <table:table-cell table:formula="of:=MATCH([.D6];[.$M$2:.$M$13])" office:value-type="float" office:value="12" calcext:value-type="float">
            <text:p>12</text:p>
          </table:table-cell>
          <table:table-cell table:formula="of:=INDEX([.$K$2:.$K$13];[.E6])" office:value-type="string" office:string-value="Есфанд" calcext:value-type="string">
            <text:p>Есфанд</text:p>
          </table:table-cell>
          <table:table-cell table:formula="of:=[.D6]-INDEX([.$M$2:.$M$13];[.E6];1)+1" office:value-type="float" office:value="22" calcext:value-type="float">
            <text:p>22</text:p>
          </table:table-cell>
          <table:table-cell office:value-type="string" calcext:value-type="string">
            <text:p>Умер Аздахак-Шах</text:p>
          </table:table-cell>
          <table:table-cell/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М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5]+[.M5]" office:value-type="float" office:value="124" calcext:value-type="float">
            <text:p>124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4-02" calcext:value-type="date">
            <text:p>02.04.98</text:p>
          </table:table-cell>
          <table:table-cell table:formula="of:=[.A7]-[.B$1]" office:value-type="float" office:value="429535" calcext:value-type="float">
            <text:p>429535</text:p>
          </table:table-cell>
          <table:table-cell table:formula="of:=INT([.B7]/365.24)" office:value-type="float" office:value="1176" calcext:value-type="float">
            <text:p>1176</text:p>
          </table:table-cell>
          <table:table-cell table:formula="of:=[.B7]-INT([.C7]*365.24)" office:value-type="float" office:value="13" calcext:value-type="float">
            <text:p>13</text:p>
          </table:table-cell>
          <table:table-cell table:formula="of:=MATCH([.D7];[.$M$2:.$M$13])" office:value-type="float" office:value="1" calcext:value-type="float">
            <text:p>1</text:p>
          </table:table-cell>
          <table:table-cell table:formula="of:=INDEX([.$K$2:.$K$13];[.E7])" office:value-type="string" office:string-value="Фарвардин " calcext:value-type="string">
            <text:p>Фарвардин </text:p>
          </table:table-cell>
          <table:table-cell table:formula="of:=[.D7]-INDEX([.$M$2:.$M$13];[.E7];1)+1" office:value-type="float" office:value="14" calcext:value-type="float">
            <text:p>14</text:p>
          </table:table-cell>
          <table:table-cell office:value-type="string" calcext:value-type="string">
            <text:p>Мирза Наджаф отправляет армию на штурм Джайпура</text:p>
          </table:table-cell>
          <table:table-cell/>
          <table:table-cell table:style-name="ce2" office:value-type="string" calcext:value-type="string">
            <text:p>6.</text:p>
          </table:table-cell>
          <table:table-cell table:style-name="ce3" office:value-type="string" calcext:value-type="string">
            <text:p>Шахривар </text:p>
          </table:table-cell>
          <table:table-cell table:style-name="ce3" office:value-type="float" office:value="31" calcext:value-type="float">
            <text:p>31</text:p>
          </table:table-cell>
          <table:table-cell table:formula="of:=[.L6]+[.M6]" office:value-type="float" office:value="155" calcext:value-type="float">
            <text:p>155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6-18" calcext:value-type="date">
            <text:p>18.06.98</text:p>
          </table:table-cell>
          <table:table-cell table:formula="of:=[.A8]-[.B$1]" office:value-type="float" office:value="429612" calcext:value-type="float">
            <text:p>429612</text:p>
          </table:table-cell>
          <table:table-cell table:formula="of:=INT([.B8]/365.24)" office:value-type="float" office:value="1176" calcext:value-type="float">
            <text:p>1176</text:p>
          </table:table-cell>
          <table:table-cell table:formula="of:=[.B8]-INT([.C8]*365.24)" office:value-type="float" office:value="90" calcext:value-type="float">
            <text:p>90</text:p>
          </table:table-cell>
          <table:table-cell table:formula="of:=MATCH([.D8];[.$M$2:.$M$13])" office:value-type="float" office:value="3" calcext:value-type="float">
            <text:p>3</text:p>
          </table:table-cell>
          <table:table-cell table:formula="of:=INDEX([.$K$2:.$K$13];[.E8])" office:value-type="string" office:string-value="Хордад " calcext:value-type="string">
            <text:p>Хордад </text:p>
          </table:table-cell>
          <table:table-cell table:formula="of:=[.D8]-INDEX([.$M$2:.$M$13];[.E8];1)+1" office:value-type="float" office:value="29" calcext:value-type="float">
            <text:p>29</text:p>
          </table:table-cell>
          <table:table-cell office:value-type="string" calcext:value-type="string">
            <text:p>Попытка переворота. Ясмина бежит в Гудранавалу</text:p>
          </table:table-cell>
          <table:table-cell/>
          <table:table-cell table:style-name="ce2" office:value-type="string" calcext:value-type="string">
            <text:p>7.</text:p>
          </table:table-cell>
          <table:table-cell table:style-name="ce3" office:value-type="string" calcext:value-type="string">
            <text:p>Мехр </text:p>
          </table:table-cell>
          <table:table-cell table:style-name="ce3" office:value-type="float" office:value="30" calcext:value-type="float">
            <text:p>30</text:p>
          </table:table-cell>
          <table:table-cell table:formula="of:=[.L7]+[.M7]"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table:style-name="ce1" table:formula="of:=[.A8]+1" office:value-type="date" office:date-value="1798-06-19" calcext:value-type="date">
            <text:p>19.06.98</text:p>
          </table:table-cell>
          <table:table-cell table:formula="of:=[.A9]-[.B$1]" office:value-type="float" office:value="429613" calcext:value-type="float">
            <text:p>429613</text:p>
          </table:table-cell>
          <table:table-cell table:formula="of:=INT([.B9]/365.24)" office:value-type="float" office:value="1176" calcext:value-type="float">
            <text:p>1176</text:p>
          </table:table-cell>
          <table:table-cell table:formula="of:=[.B9]-INT([.C9]*365.24)" office:value-type="float" office:value="91" calcext:value-type="float">
            <text:p>91</text:p>
          </table:table-cell>
          <table:table-cell table:formula="of:=MATCH([.D9];[.$M$2:.$M$13])" office:value-type="float" office:value="3" calcext:value-type="float">
            <text:p>3</text:p>
          </table:table-cell>
          <table:table-cell table:formula="of:=INDEX([.$K$2:.$K$13];[.E9])" office:value-type="string" office:string-value="Хордад " calcext:value-type="string">
            <text:p>Хордад </text:p>
          </table:table-cell>
          <table:table-cell table:formula="of:=[.D9]-INDEX([.$M$2:.$M$13];[.E9];1)+1" office:value-type="float" office:value="30" calcext:value-type="float">
            <text:p>30</text:p>
          </table:table-cell>
          <table:table-cell office:value-type="string" calcext:value-type="string">
            <text:p>Военный совет</text:p>
          </table:table-cell>
          <table:table-cell/>
          <table:table-cell table:style-name="ce2" office:value-type="string" calcext:value-type="string">
            <text:p>8. </text:p>
          </table:table-cell>
          <table:table-cell table:style-name="ce3" office:value-type="string" calcext:value-type="string">
            <text:p>Аб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8]+[.M8]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table:style-name="ce1" table:formula="of:=[.A9]+1" office:value-type="date" office:date-value="1798-06-20" calcext:value-type="date">
            <text:p>20.06.98</text:p>
          </table:table-cell>
          <table:table-cell table:formula="of:=[.A10]-[.B$1]" office:value-type="float" office:value="429614" calcext:value-type="float">
            <text:p>429614</text:p>
          </table:table-cell>
          <table:table-cell table:formula="of:=INT([.B10]/365.24)" office:value-type="float" office:value="1176" calcext:value-type="float">
            <text:p>1176</text:p>
          </table:table-cell>
          <table:table-cell table:formula="of:=[.B10]-INT([.C10]*365.24)" office:value-type="float" office:value="92" calcext:value-type="float">
            <text:p>92</text:p>
          </table:table-cell>
          <table:table-cell table:formula="of:=MATCH([.D10];[.$M$2:.$M$13])" office:value-type="float" office:value="3" calcext:value-type="float">
            <text:p>3</text:p>
          </table:table-cell>
          <table:table-cell table:formula="of:=INDEX([.$K$2:.$K$13];[.E10])" office:value-type="string" office:string-value="Хордад " calcext:value-type="string">
            <text:p>Хордад </text:p>
          </table:table-cell>
          <table:table-cell table:formula="of:=[.D10]-INDEX([.$M$2:.$M$13];[.E10];1)+1" office:value-type="float" office:value="31" calcext:value-type="float">
            <text:p>31</text:p>
          </table:table-cell>
          <table:table-cell office:value-type="string" calcext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 calcext:value-type="string">
            <text:p>9. </text:p>
          </table:table-cell>
          <table:table-cell table:style-name="ce3" office:value-type="string" calcext:value-type="string">
            <text:p>Азар </text:p>
          </table:table-cell>
          <table:table-cell table:style-name="ce3" office:value-type="float" office:value="30" calcext:value-type="float">
            <text:p>30</text:p>
          </table:table-cell>
          <table:table-cell table:formula="of:=[.L9]+[.M9]"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table:style-name="ce1" table:formula="of:=[.A10]+1" office:value-type="date" office:date-value="1798-06-21" calcext:value-type="date">
            <text:p>21.06.98</text:p>
          </table:table-cell>
          <table:table-cell table:formula="of:=[.A11]-[.B$1]" office:value-type="float" office:value="429615" calcext:value-type="float">
            <text:p>429615</text:p>
          </table:table-cell>
          <table:table-cell table:formula="of:=INT([.B11]/365.24)" office:value-type="float" office:value="1176" calcext:value-type="float">
            <text:p>1176</text:p>
          </table:table-cell>
          <table:table-cell table:formula="of:=[.B11]-INT([.C11]*365.24)" office:value-type="float" office:value="93" calcext:value-type="float">
            <text:p>93</text:p>
          </table:table-cell>
          <table:table-cell table:formula="of:=MATCH([.D11];[.$M$2:.$M$13])" office:value-type="float" office:value="4" calcext:value-type="float">
            <text:p>4</text:p>
          </table:table-cell>
          <table:table-cell table:formula="of:=INDEX([.$K$2:.$K$13];[.E11])" office:value-type="string" office:string-value="Тир " calcext:value-type="string">
            <text:p>Тир </text:p>
          </table:table-cell>
          <table:table-cell table:formula="of:=[.D11]-INDEX([.$M$2:.$M$13];[.E11];1)+1" office:value-type="float" office:value="1" calcext:value-type="float">
            <text:p>1</text:p>
          </table:table-cell>
          <table:table-cell office:value-type="string" calcext:value-type="string">
            <text:p>Штурм Джайпура</text:p>
          </table:table-cell>
          <table:table-cell/>
          <table:table-cell table:style-name="ce2" office:value-type="string" calcext:value-type="string">
            <text:p>10. </text:p>
          </table:table-cell>
          <table:table-cell table:style-name="ce3" office:value-type="string" calcext:value-type="string">
            <text:p>Дай </text:p>
          </table:table-cell>
          <table:table-cell table:style-name="ce3" office:value-type="float" office:value="30" calcext:value-type="float">
            <text:p>30</text:p>
          </table:table-cell>
          <table:table-cell table:formula="of:=[.L10]+[.M10]"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6-24" calcext:value-type="date">
            <text:p>24.06.98</text:p>
          </table:table-cell>
          <table:table-cell table:formula="of:=[.A12]-[.B$1]" office:value-type="float" office:value="429618" calcext:value-type="float">
            <text:p>429618</text:p>
          </table:table-cell>
          <table:table-cell table:formula="of:=INT([.B12]/365.24)" office:value-type="float" office:value="1176" calcext:value-type="float">
            <text:p>1176</text:p>
          </table:table-cell>
          <table:table-cell table:formula="of:=[.B12]-INT([.C12]*365.24)" office:value-type="float" office:value="96" calcext:value-type="float">
            <text:p>96</text:p>
          </table:table-cell>
          <table:table-cell table:formula="of:=MATCH([.D12];[.$M$2:.$M$13])" office:value-type="float" office:value="4" calcext:value-type="float">
            <text:p>4</text:p>
          </table:table-cell>
          <table:table-cell table:formula="of:=INDEX([.$K$2:.$K$13];[.E12])" office:value-type="string" office:string-value="Тир " calcext:value-type="string">
            <text:p>Тир </text:p>
          </table:table-cell>
          <table:table-cell table:formula="of:=[.D12]-INDEX([.$M$2:.$M$13];[.E12];1)+1" office:value-type="float" office:value="4" calcext:value-type="float">
            <text:p>4</text:p>
          </table:table-cell>
          <table:table-cell office:value-type="string" calcext:value-type="string">
            <text:p>Ясмина возвращается в Гуджранвалу</text:p>
          </table:table-cell>
          <table:table-cell/>
          <table:table-cell table:style-name="ce2" office:value-type="string" calcext:value-type="string">
            <text:p>11.</text:p>
          </table:table-cell>
          <table:table-cell table:style-name="ce3" office:value-type="string" calcext:value-type="string">
            <text:p>Бахм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11]+[.M11]"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 table:style-name="ce1" table:formula="of:=[.A12]+1" office:value-type="date" office:date-value="1798-06-25" calcext:value-type="date">
            <text:p>25.06.98</text:p>
          </table:table-cell>
          <table:table-cell table:formula="of:=[.A13]-[.B$1]" office:value-type="float" office:value="429619" calcext:value-type="float">
            <text:p>429619</text:p>
          </table:table-cell>
          <table:table-cell table:formula="of:=INT([.B13]/365.24)" office:value-type="float" office:value="1176" calcext:value-type="float">
            <text:p>1176</text:p>
          </table:table-cell>
          <table:table-cell table:formula="of:=[.B13]-INT([.C13]*365.24)" office:value-type="float" office:value="97" calcext:value-type="float">
            <text:p>97</text:p>
          </table:table-cell>
          <table:table-cell table:formula="of:=MATCH([.D13];[.$M$2:.$M$13])" office:value-type="float" office:value="4" calcext:value-type="float">
            <text:p>4</text:p>
          </table:table-cell>
          <table:table-cell table:formula="of:=INDEX([.$K$2:.$K$13];[.E13])" office:value-type="string" office:string-value="Тир " calcext:value-type="string">
            <text:p>Тир </text:p>
          </table:table-cell>
          <table:table-cell table:formula="of:=[.D13]-INDEX([.$M$2:.$M$13];[.E13];1)+1" office:value-type="float" office:value="5" calcext:value-type="float">
            <text:p>5</text:p>
          </table:table-cell>
          <table:table-cell office:value-type="string" calcext:value-type="string">
            <text:p>Ясмина уходит в мир XXI века</text:p>
          </table:table-cell>
          <table:table-cell/>
          <table:table-cell table:style-name="ce2" office:value-type="string" calcext:value-type="string">
            <text:p>12. </text:p>
          </table:table-cell>
          <table:table-cell table:style-name="ce3" office:value-type="string" calcext:value-type="string">
            <text:p>Есфанд</text:p>
          </table:table-cell>
          <table:table-cell table:style-name="ce3" office:value-type="string" calcext:value-type="string">
            <text:p>(29/30 дней) </text:p>
          </table:table-cell>
          <table:table-cell table:formula="of:=[.L12]+[.M12]"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8-22" calcext:value-type="date">
            <text:p>22.08.98</text:p>
          </table:table-cell>
          <table:table-cell table:formula="of:=[.A14]-[.B$1]" office:value-type="float" office:value="429677" calcext:value-type="float">
            <text:p>429677</text:p>
          </table:table-cell>
          <table:table-cell table:formula="of:=INT([.B14]/365.24)" office:value-type="float" office:value="1176" calcext:value-type="float">
            <text:p>1176</text:p>
          </table:table-cell>
          <table:table-cell table:formula="of:=[.B14]-INT([.C14]*365.24)" office:value-type="float" office:value="155" calcext:value-type="float">
            <text:p>155</text:p>
          </table:table-cell>
          <table:table-cell table:formula="of:=MATCH([.D14];[.$M$2:.$M$13])" office:value-type="float" office:value="6" calcext:value-type="float">
            <text:p>6</text:p>
          </table:table-cell>
          <table:table-cell table:formula="of:=INDEX([.$K$2:.$K$13];[.E14])" office:value-type="string" office:string-value="Шахривар " calcext:value-type="string">
            <text:p>Шахривар </text:p>
          </table:table-cell>
          <table:table-cell table:formula="of:=[.D14]-INDEX([.$M$2:.$M$13];[.E14];1)+1" office:value-type="float" office:value="1" calcext:value-type="float">
            <text:p>1</text:p>
          </table:table-cell>
          <table:table-cell office:value-type="string" calcext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1">
          <table:table-cell table:style-name="ce1" table:formula="of:=[.A14]+1" office:value-type="date" office:date-value="1798-08-23" calcext:value-type="date">
            <text:p>23.08.98</text:p>
          </table:table-cell>
          <table:table-cell table:formula="of:=[.A15]-[.B$1]" office:value-type="float" office:value="429678" calcext:value-type="float">
            <text:p>429678</text:p>
          </table:table-cell>
          <table:table-cell table:formula="of:=INT([.B15]/365.24)" office:value-type="float" office:value="1176" calcext:value-type="float">
            <text:p>1176</text:p>
          </table:table-cell>
          <table:table-cell table:formula="of:=[.B15]-INT([.C15]*365.24)" office:value-type="float" office:value="156" calcext:value-type="float">
            <text:p>156</text:p>
          </table:table-cell>
          <table:table-cell table:formula="of:=MATCH([.D15];[.$M$2:.$M$13])" office:value-type="float" office:value="6" calcext:value-type="float">
            <text:p>6</text:p>
          </table:table-cell>
          <table:table-cell table:formula="of:=INDEX([.$K$2:.$K$13];[.E15])" office:value-type="string" office:string-value="Шахривар " calcext:value-type="string">
            <text:p>Шахривар </text:p>
          </table:table-cell>
          <table:table-cell table:formula="of:=[.D15]-INDEX([.$M$2:.$M$13];[.E15];1)+1" office:value-type="float" office:value="2" calcext:value-type="float">
            <text:p>2</text:p>
          </table:table-cell>
          <table:table-cell office:value-type="string" calcext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1">
          <table:table-cell table:style-name="ce1" table:formula="of:=[.A15]+1" office:value-type="date" office:date-value="1798-08-24" calcext:value-type="date">
            <text:p>24.08.98</text:p>
          </table:table-cell>
          <table:table-cell table:formula="of:=[.A16]-[.B$1]" office:value-type="float" office:value="429679" calcext:value-type="float">
            <text:p>429679</text:p>
          </table:table-cell>
          <table:table-cell table:formula="of:=INT([.B16]/365.24)" office:value-type="float" office:value="1176" calcext:value-type="float">
            <text:p>1176</text:p>
          </table:table-cell>
          <table:table-cell table:formula="of:=[.B16]-INT([.C16]*365.24)" office:value-type="float" office:value="157" calcext:value-type="float">
            <text:p>157</text:p>
          </table:table-cell>
          <table:table-cell table:formula="of:=MATCH([.D16];[.$M$2:.$M$13])" office:value-type="float" office:value="6" calcext:value-type="float">
            <text:p>6</text:p>
          </table:table-cell>
          <table:table-cell table:formula="of:=INDEX([.$K$2:.$K$13];[.E16])" office:value-type="string" office:string-value="Шахривар " calcext:value-type="string">
            <text:p>Шахривар </text:p>
          </table:table-cell>
          <table:table-cell table:formula="of:=[.D16]-INDEX([.$M$2:.$M$13];[.E16];1)+1" office:value-type="float" office:value="3" calcext:value-type="float">
            <text:p>3</text:p>
          </table:table-cell>
          <table:table-cell office:value-type="string" calcext:value-type="string">
            <text:p>Визит к Уилкинсу</text:p>
          </table:table-cell>
          <table:table-cell table:number-columns-repeated="7"/>
        </table:table-row>
        <table:table-row table:style-name="ro1">
          <table:table-cell table:style-name="ce1" table:formula="of:=[.A16]+1" office:value-type="date" office:date-value="1798-08-25" calcext:value-type="date">
            <text:p>25.08.98</text:p>
          </table:table-cell>
          <table:table-cell table:formula="of:=[.A17]-[.B$1]" office:value-type="float" office:value="429680" calcext:value-type="float">
            <text:p>429680</text:p>
          </table:table-cell>
          <table:table-cell table:formula="of:=INT([.B17]/365.24)" office:value-type="float" office:value="1176" calcext:value-type="float">
            <text:p>1176</text:p>
          </table:table-cell>
          <table:table-cell table:formula="of:=[.B17]-INT([.C17]*365.24)" office:value-type="float" office:value="158" calcext:value-type="float">
            <text:p>158</text:p>
          </table:table-cell>
          <table:table-cell table:formula="of:=MATCH([.D17];[.$M$2:.$M$13])" office:value-type="float" office:value="6" calcext:value-type="float">
            <text:p>6</text:p>
          </table:table-cell>
          <table:table-cell table:formula="of:=INDEX([.$K$2:.$K$13];[.E17])" office:value-type="string" office:string-value="Шахривар " calcext:value-type="string">
            <text:p>Шахривар </text:p>
          </table:table-cell>
          <table:table-cell table:formula="of:=[.D17]-INDEX([.$M$2:.$M$13];[.E17];1)+1" office:value-type="float" office:value="4" calcext:value-type="float">
            <text:p>4</text:p>
          </table:table-cell>
          <table:table-cell office:value-type="string" calcext:value-type="string">
            <text:p>Визит к Вульфу</text:p>
          </table:table-cell>
          <table:table-cell table:number-columns-repeated="7"/>
        </table:table-row>
        <table:table-row table:style-name="ro1">
          <table:table-cell table:style-name="ce1" table:formula="of:=[.A17]+1" office:value-type="date" office:date-value="1798-08-26" calcext:value-type="date">
            <text:p>26.08.98</text:p>
          </table:table-cell>
          <table:table-cell table:formula="of:=[.A18]-[.B$1]" office:value-type="float" office:value="429681" calcext:value-type="float">
            <text:p>429681</text:p>
          </table:table-cell>
          <table:table-cell table:formula="of:=INT([.B18]/365.24)" office:value-type="float" office:value="1176" calcext:value-type="float">
            <text:p>1176</text:p>
          </table:table-cell>
          <table:table-cell table:formula="of:=[.B18]-INT([.C18]*365.24)" office:value-type="float" office:value="159" calcext:value-type="float">
            <text:p>159</text:p>
          </table:table-cell>
          <table:table-cell table:formula="of:=MATCH([.D18];[.$M$2:.$M$13])" office:value-type="float" office:value="6" calcext:value-type="float">
            <text:p>6</text:p>
          </table:table-cell>
          <table:table-cell table:formula="of:=INDEX([.$K$2:.$K$13];[.E18])" office:value-type="string" office:string-value="Шахривар " calcext:value-type="string">
            <text:p>Шахривар </text:p>
          </table:table-cell>
          <table:table-cell table:formula="of:=[.D18]-INDEX([.$M$2:.$M$13];[.E18];1)+1" office:value-type="float" office:value="5" calcext:value-type="float">
            <text:p>5</text:p>
          </table:table-cell>
          <table:table-cell office:value-type="string" calcext:value-type="string">
            <text:p>Посадка в Бирмингеме; Полнолуние</text:p>
          </table:table-cell>
          <table:table-cell table:number-columns-repeated="7"/>
        </table:table-row>
        <table:table-row table:style-name="ro1">
          <table:table-cell table:style-name="ce1" table:formula="of:=[.A18]+1" office:value-type="date" office:date-value="1798-08-27" calcext:value-type="date">
            <text:p>27.08.98</text:p>
          </table:table-cell>
          <table:table-cell table:formula="of:=[.A19]-[.B$1]" office:value-type="float" office:value="429682" calcext:value-type="float">
            <text:p>429682</text:p>
          </table:table-cell>
          <table:table-cell table:formula="of:=INT([.B19]/365.24)" office:value-type="float" office:value="1176" calcext:value-type="float">
            <text:p>1176</text:p>
          </table:table-cell>
          <table:table-cell table:formula="of:=[.B19]-INT([.C19]*365.24)" office:value-type="float" office:value="160" calcext:value-type="float">
            <text:p>160</text:p>
          </table:table-cell>
          <table:table-cell table:formula="of:=MATCH([.D19];[.$M$2:.$M$13])" office:value-type="float" office:value="6" calcext:value-type="float">
            <text:p>6</text:p>
          </table:table-cell>
          <table:table-cell table:formula="of:=INDEX([.$K$2:.$K$13];[.E19])" office:value-type="string" office:string-value="Шахривар " calcext:value-type="string">
            <text:p>Шахривар </text:p>
          </table:table-cell>
          <table:table-cell table:formula="of:=[.D19]-INDEX([.$M$2:.$M$13];[.E19];1)+1" office:value-type="float" office:value="6" calcext:value-type="float">
            <text:p>6</text:p>
          </table:table-cell>
          <table:table-cell office:value-type="string" calcext:value-type="string">
            <text:p>Встреча с Тревитиком; Заседание Лунного общества</text:p>
          </table:table-cell>
          <table:table-cell table:number-columns-repeated="7"/>
        </table:table-row>
        <table:table-row table:style-name="ro1">
          <table:table-cell table:style-name="ce1" table:formula="of:=[.A19]+1" office:value-type="date" office:date-value="1798-08-28" calcext:value-type="date">
            <text:p>28.08.98</text:p>
          </table:table-cell>
          <table:table-cell table:formula="of:=[.A20]-[.B$1]" office:value-type="float" office:value="429683" calcext:value-type="float">
            <text:p>429683</text:p>
          </table:table-cell>
          <table:table-cell table:formula="of:=INT([.B20]/365.24)" office:value-type="float" office:value="1176" calcext:value-type="float">
            <text:p>1176</text:p>
          </table:table-cell>
          <table:table-cell table:formula="of:=[.B20]-INT([.C20]*365.24)" office:value-type="float" office:value="161" calcext:value-type="float">
            <text:p>161</text:p>
          </table:table-cell>
          <table:table-cell table:formula="of:=MATCH([.D20];[.$M$2:.$M$13])" office:value-type="float" office:value="6" calcext:value-type="float">
            <text:p>6</text:p>
          </table:table-cell>
          <table:table-cell table:formula="of:=INDEX([.$K$2:.$K$13];[.E20])" office:value-type="string" office:string-value="Шахривар " calcext:value-type="string">
            <text:p>Шахривар </text:p>
          </table:table-cell>
          <table:table-cell table:formula="of:=[.D20]-INDEX([.$M$2:.$M$13];[.E20];1)+1" office:value-type="float" office:value="7" calcext:value-type="float">
            <text:p>7</text:p>
          </table:table-cell>
          <table:table-cell office:value-type="string" calcext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1">
          <table:table-cell table:style-name="ce1" table:formula="of:=[.A20]+1" office:value-type="date" office:date-value="1798-08-29" calcext:value-type="date">
            <text:p>29.08.98</text:p>
          </table:table-cell>
          <table:table-cell table:formula="of:=[.A21]-[.B$1]" office:value-type="float" office:value="429684" calcext:value-type="float">
            <text:p>429684</text:p>
          </table:table-cell>
          <table:table-cell table:formula="of:=INT([.B21]/365.24)" office:value-type="float" office:value="1176" calcext:value-type="float">
            <text:p>1176</text:p>
          </table:table-cell>
          <table:table-cell table:formula="of:=[.B21]-INT([.C21]*365.24)" office:value-type="float" office:value="162" calcext:value-type="float">
            <text:p>162</text:p>
          </table:table-cell>
          <table:table-cell table:formula="of:=MATCH([.D21];[.$M$2:.$M$13])" office:value-type="float" office:value="6" calcext:value-type="float">
            <text:p>6</text:p>
          </table:table-cell>
          <table:table-cell table:formula="of:=INDEX([.$K$2:.$K$13];[.E21])" office:value-type="string" office:string-value="Шахривар " calcext:value-type="string">
            <text:p>Шахривар </text:p>
          </table:table-cell>
          <table:table-cell table:formula="of:=[.D21]-INDEX([.$M$2:.$M$13];[.E21];1)+1" office:value-type="float" office:value="8" calcext:value-type="float">
            <text:p>8</text:p>
          </table:table-cell>
          <table:table-cell office:value-type="string" calcext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1">
          <table:table-cell table:style-name="ce1" table:formula="of:=[.A21]+4" office:value-type="date" office:date-value="1798-09-02" calcext:value-type="date">
            <text:p>02.09.98</text:p>
          </table:table-cell>
          <table:table-cell table:formula="of:=[.A22]-[.B$1]" office:value-type="float" office:value="429688" calcext:value-type="float">
            <text:p>429688</text:p>
          </table:table-cell>
          <table:table-cell table:formula="of:=INT([.B22]/365.24)" office:value-type="float" office:value="1176" calcext:value-type="float">
            <text:p>1176</text:p>
          </table:table-cell>
          <table:table-cell table:formula="of:=[.B22]-INT([.C22]*365.24)" office:value-type="float" office:value="166" calcext:value-type="float">
            <text:p>166</text:p>
          </table:table-cell>
          <table:table-cell table:formula="of:=MATCH([.D22];[.$M$2:.$M$13])" office:value-type="float" office:value="6" calcext:value-type="float">
            <text:p>6</text:p>
          </table:table-cell>
          <table:table-cell table:formula="of:=INDEX([.$K$2:.$K$13];[.E22])" office:value-type="string" office:string-value="Шахривар " calcext:value-type="string">
            <text:p>Шахривар </text:p>
          </table:table-cell>
          <table:table-cell table:formula="of:=[.D22]-INDEX([.$M$2:.$M$13];[.E22];1)+1" office:value-type="float" office:value="12" calcext:value-type="float">
            <text:p>12</text:p>
          </table:table-cell>
          <table:table-cell office:value-type="string" calcext:value-type="string">
            <text:p>Бал у Корнуоллиса</text:p>
          </table:table-cell>
          <table:table-cell table:number-columns-repeated="7"/>
        </table:table-row>
        <table:table-row table:style-name="ro1">
          <table:table-cell table:style-name="ce1" table:formula="of:=[.A22]+1" office:value-type="date" office:date-value="1798-09-03" calcext:value-type="date">
            <text:p>03.09.98</text:p>
          </table:table-cell>
          <table:table-cell table:formula="of:=[.A23]-[.B$1]" office:value-type="float" office:value="429689" calcext:value-type="float">
            <text:p>429689</text:p>
          </table:table-cell>
          <table:table-cell table:formula="of:=INT([.B23]/365.24)" office:value-type="float" office:value="1176" calcext:value-type="float">
            <text:p>1176</text:p>
          </table:table-cell>
          <table:table-cell table:formula="of:=[.B23]-INT([.C23]*365.24)" office:value-type="float" office:value="167" calcext:value-type="float">
            <text:p>167</text:p>
          </table:table-cell>
          <table:table-cell table:formula="of:=MATCH([.D23];[.$M$2:.$M$13])" office:value-type="float" office:value="6" calcext:value-type="float">
            <text:p>6</text:p>
          </table:table-cell>
          <table:table-cell table:formula="of:=INDEX([.$K$2:.$K$13];[.E23])" office:value-type="string" office:string-value="Шахривар " calcext:value-type="string">
            <text:p>Шахривар </text:p>
          </table:table-cell>
          <table:table-cell table:formula="of:=[.D23]-INDEX([.$M$2:.$M$13];[.E23];1)+1" office:value-type="float" office:value="13" calcext:value-type="float">
            <text:p>13</text:p>
          </table:table-cell>
          <table:table-cell office:value-type="string" calcext:value-type="string">
            <text:p>Ясмина прилетает в Лахор</text:p>
          </table:table-cell>
          <table:table-cell table:number-columns-repeated="7"/>
        </table:table-row>
        <table:table-row table:style-name="ro1">
          <table:table-cell table:style-name="ce1" table:formula="of:=[.A23]+1" office:value-type="date" office:date-value="1798-09-04" calcext:value-type="date">
            <text:p>04.09.98</text:p>
          </table:table-cell>
          <table:table-cell table:formula="of:=[.A24]-[.B$1]" office:value-type="float" office:value="429690" calcext:value-type="float">
            <text:p>429690</text:p>
          </table:table-cell>
          <table:table-cell table:formula="of:=INT([.B24]/365.24)" office:value-type="float" office:value="1176" calcext:value-type="float">
            <text:p>1176</text:p>
          </table:table-cell>
          <table:table-cell table:formula="of:=[.B24]-INT([.C24]*365.24)" office:value-type="float" office:value="168" calcext:value-type="float">
            <text:p>168</text:p>
          </table:table-cell>
          <table:table-cell table:formula="of:=MATCH([.D24];[.$M$2:.$M$13])" office:value-type="float" office:value="6" calcext:value-type="float">
            <text:p>6</text:p>
          </table:table-cell>
          <table:table-cell table:formula="of:=INDEX([.$K$2:.$K$13];[.E24])" office:value-type="string" office:string-value="Шахривар " calcext:value-type="string">
            <text:p>Шахривар </text:p>
          </table:table-cell>
          <table:table-cell table:formula="of:=[.D24]-INDEX([.$M$2:.$M$13];[.E24];1)+1" office:value-type="float" office:value="14" calcext:value-type="float">
            <text:p>14</text:p>
          </table:table-cell>
          <table:table-cell office:value-type="string" calcext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1">
          <table:table-cell table:style-name="ce1" table:formula="of:=[.A24]+1" office:value-type="date" office:date-value="1798-09-05" calcext:value-type="date">
            <text:p>05.09.98</text:p>
          </table:table-cell>
          <table:table-cell table:formula="of:=[.A25]-[.B$1]" office:value-type="float" office:value="429691" calcext:value-type="float">
            <text:p>429691</text:p>
          </table:table-cell>
          <table:table-cell table:formula="of:=INT([.B25]/365.24)" office:value-type="float" office:value="1176" calcext:value-type="float">
            <text:p>1176</text:p>
          </table:table-cell>
          <table:table-cell table:formula="of:=[.B25]-INT([.C25]*365.24)" office:value-type="float" office:value="169" calcext:value-type="float">
            <text:p>169</text:p>
          </table:table-cell>
          <table:table-cell table:formula="of:=MATCH([.D25];[.$M$2:.$M$13])" office:value-type="float" office:value="6" calcext:value-type="float">
            <text:p>6</text:p>
          </table:table-cell>
          <table:table-cell table:formula="of:=INDEX([.$K$2:.$K$13];[.E25])" office:value-type="string" office:string-value="Шахривар " calcext:value-type="string">
            <text:p>Шахривар </text:p>
          </table:table-cell>
          <table:table-cell table:formula="of:=[.D25]-INDEX([.$M$2:.$M$13];[.E25];1)+1" office:value-type="float" office:value="15" calcext:value-type="float">
            <text:p>15</text:p>
          </table:table-cell>
          <table:table-cell office:value-type="string" calcext:value-type="string">
            <text:p>Отлет Ясмины из Лахора в Дели</text:p>
          </table:table-cell>
          <table:table-cell table:number-columns-repeated="7"/>
        </table:table-row>
        <table:table-row table:style-name="ro1">
          <table:table-cell table:style-name="ce1" table:formula="of:=[.A25]+1" office:value-type="date" office:date-value="1798-09-06" calcext:value-type="date">
            <text:p>06.09.98</text:p>
          </table:table-cell>
          <table:table-cell table:formula="of:=[.A26]-[.B$1]" office:value-type="float" office:value="429692" calcext:value-type="float">
            <text:p>429692</text:p>
          </table:table-cell>
          <table:table-cell table:formula="of:=INT([.B26]/365.24)" office:value-type="float" office:value="1176" calcext:value-type="float">
            <text:p>1176</text:p>
          </table:table-cell>
          <table:table-cell table:formula="of:=[.B26]-INT([.C26]*365.24)" office:value-type="float" office:value="170" calcext:value-type="float">
            <text:p>170</text:p>
          </table:table-cell>
          <table:table-cell table:formula="of:=MATCH([.D26];[.$M$2:.$M$13])" office:value-type="float" office:value="6" calcext:value-type="float">
            <text:p>6</text:p>
          </table:table-cell>
          <table:table-cell table:formula="of:=INDEX([.$K$2:.$K$13];[.E26])" office:value-type="string" office:string-value="Шахривар " calcext:value-type="string">
            <text:p>Шахривар </text:p>
          </table:table-cell>
          <table:table-cell table:formula="of:=[.D26]-INDEX([.$M$2:.$M$13];[.E26];1)+1" office:value-type="float" office:value="16" calcext:value-type="float">
            <text:p>16</text:p>
          </table:table-cell>
          <table:table-cell office:value-type="string" calcext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1">
          <table:table-cell table:style-name="ce1" table:formula="of:=[.A26]+1" office:value-type="date" office:date-value="1798-09-07" calcext:value-type="date">
            <text:p>07.09.98</text:p>
          </table:table-cell>
          <table:table-cell table:formula="of:=[.A27]-[.B$1]" office:value-type="float" office:value="429693" calcext:value-type="float">
            <text:p>429693</text:p>
          </table:table-cell>
          <table:table-cell table:formula="of:=INT([.B27]/365.24)" office:value-type="float" office:value="1176" calcext:value-type="float">
            <text:p>1176</text:p>
          </table:table-cell>
          <table:table-cell table:formula="of:=[.B27]-INT([.C27]*365.24)" office:value-type="float" office:value="171" calcext:value-type="float">
            <text:p>171</text:p>
          </table:table-cell>
          <table:table-cell table:formula="of:=MATCH([.D27];[.$M$2:.$M$13])" office:value-type="float" office:value="6" calcext:value-type="float">
            <text:p>6</text:p>
          </table:table-cell>
          <table:table-cell table:formula="of:=INDEX([.$K$2:.$K$13];[.E27])" office:value-type="string" office:string-value="Шахривар " calcext:value-type="string">
            <text:p>Шахривар </text:p>
          </table:table-cell>
          <table:table-cell table:formula="of:=[.D27]-INDEX([.$M$2:.$M$13];[.E27];1)+1" office:value-type="float" office:value="17" calcext:value-type="float">
            <text:p>17</text:p>
          </table:table-cell>
          <table:table-cell office:value-type="string" calcext:value-type="string">
            <text:p>Полет Ясмины с Фирюзой в Бенарес</text:p>
          </table:table-cell>
          <table:table-cell table:number-columns-repeated="7"/>
        </table:table-row>
        <table:table-row table:style-name="ro1">
          <table:table-cell table:style-name="ce1" table:formula="of:=[.A27]+1" office:value-type="date" office:date-value="1798-09-08" calcext:value-type="date">
            <text:p>08.09.98</text:p>
          </table:table-cell>
          <table:table-cell table:formula="of:=[.A28]-[.B$1]" office:value-type="float" office:value="429694" calcext:value-type="float">
            <text:p>429694</text:p>
          </table:table-cell>
          <table:table-cell table:formula="of:=INT([.B28]/365.24)" office:value-type="float" office:value="1176" calcext:value-type="float">
            <text:p>1176</text:p>
          </table:table-cell>
          <table:table-cell table:formula="of:=[.B28]-INT([.C28]*365.24)" office:value-type="float" office:value="172" calcext:value-type="float">
            <text:p>172</text:p>
          </table:table-cell>
          <table:table-cell table:formula="of:=MATCH([.D28];[.$M$2:.$M$13])" office:value-type="float" office:value="6" calcext:value-type="float">
            <text:p>6</text:p>
          </table:table-cell>
          <table:table-cell table:formula="of:=INDEX([.$K$2:.$K$13];[.E28])" office:value-type="string" office:string-value="Шахривар " calcext:value-type="string">
            <text:p>Шахривар </text:p>
          </table:table-cell>
          <table:table-cell table:formula="of:=[.D28]-INDEX([.$M$2:.$M$13];[.E28];1)+1" office:value-type="float" office:value="18" calcext:value-type="float">
            <text:p>18</text:p>
          </table:table-cell>
          <table:table-cell office:value-type="string" calcext:value-type="string">
            <text:p>Ясмина возвращается в Дели,</text:p>
          </table:table-cell>
          <table:table-cell table:number-columns-repeated="7"/>
        </table:table-row>
        <table:table-row table:style-name="ro1">
          <table:table-cell table:style-name="ce1" table:formula="of:=[.A28]+1" office:value-type="date" office:date-value="1798-09-09" calcext:value-type="date">
            <text:p>09.09.98</text:p>
          </table:table-cell>
          <table:table-cell table:formula="of:=[.A29]-[.B$1]" office:value-type="float" office:value="429695" calcext:value-type="float">
            <text:p>429695</text:p>
          </table:table-cell>
          <table:table-cell table:formula="of:=INT([.B29]/365.24)" office:value-type="float" office:value="1176" calcext:value-type="float">
            <text:p>1176</text:p>
          </table:table-cell>
          <table:table-cell table:formula="of:=[.B29]-INT([.C29]*365.24)" office:value-type="float" office:value="173" calcext:value-type="float">
            <text:p>173</text:p>
          </table:table-cell>
          <table:table-cell table:formula="of:=MATCH([.D29];[.$M$2:.$M$13])" office:value-type="float" office:value="6" calcext:value-type="float">
            <text:p>6</text:p>
          </table:table-cell>
          <table:table-cell table:formula="of:=INDEX([.$K$2:.$K$13];[.E29])" office:value-type="string" office:string-value="Шахривар " calcext:value-type="string">
            <text:p>Шахривар </text:p>
          </table:table-cell>
          <table:table-cell table:formula="of:=[.D29]-INDEX([.$M$2:.$M$13];[.E29];1)+1" office:value-type="float" office:value="19" calcext:value-type="float">
            <text:p>19</text:p>
          </table:table-cell>
          <table:table-cell office:value-type="string" calcext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5" calcext:value-type="date">
            <text:p>15.09.98</text:p>
          </table:table-cell>
          <table:table-cell table:formula="of:=[.A30]-[.B$1]" office:value-type="float" office:value="429701" calcext:value-type="float">
            <text:p>429701</text:p>
          </table:table-cell>
          <table:table-cell table:formula="of:=INT([.B30]/365.24)" office:value-type="float" office:value="1176" calcext:value-type="float">
            <text:p>1176</text:p>
          </table:table-cell>
          <table:table-cell table:formula="of:=[.B30]-INT([.C30]*365.24)" office:value-type="float" office:value="179" calcext:value-type="float">
            <text:p>179</text:p>
          </table:table-cell>
          <table:table-cell table:formula="of:=MATCH([.D30];[.$M$2:.$M$13])" office:value-type="float" office:value="6" calcext:value-type="float">
            <text:p>6</text:p>
          </table:table-cell>
          <table:table-cell table:formula="of:=INDEX([.$K$2:.$K$13];[.E30])" office:value-type="string" office:string-value="Шахривар " calcext:value-type="string">
            <text:p>Шахривар </text:p>
          </table:table-cell>
          <table:table-cell table:formula="of:=[.D30]-INDEX([.$M$2:.$M$13];[.E30];1)+1" office:value-type="float" office:value="25" calcext:value-type="float">
            <text:p>25</text:p>
          </table:table-cell>
          <table:table-cell office:value-type="string" calcext:value-type="string">
            <text:p>В Дели входит основная армия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7" calcext:value-type="date">
            <text:p>17.09.98</text:p>
          </table:table-cell>
          <table:table-cell table:formula="of:=[.A31]-[.B$1]" office:value-type="float" office:value="429703" calcext:value-type="float">
            <text:p>429703</text:p>
          </table:table-cell>
          <table:table-cell table:formula="of:=INT([.B31]/365.24)" office:value-type="float" office:value="1176" calcext:value-type="float">
            <text:p>1176</text:p>
          </table:table-cell>
          <table:table-cell table:formula="of:=[.B31]-INT([.C31]*365.24)" office:value-type="float" office:value="181" calcext:value-type="float">
            <text:p>181</text:p>
          </table:table-cell>
          <table:table-cell table:formula="of:=MATCH([.D31];[.$M$2:.$M$13])" office:value-type="float" office:value="6" calcext:value-type="float">
            <text:p>6</text:p>
          </table:table-cell>
          <table:table-cell table:formula="of:=INDEX([.$K$2:.$K$13];[.E31])" office:value-type="string" office:string-value="Шахривар " calcext:value-type="string">
            <text:p>Шахривар </text:p>
          </table:table-cell>
          <table:table-cell table:formula="of:=[.D31]-INDEX([.$M$2:.$M$13];[.E31];1)+1" office:value-type="float" office:value="27" calcext:value-type="float">
            <text:p>27</text:p>
          </table:table-cell>
          <table:table-cell office:value-type="string" calcext:value-type="string">
            <text:p>Военный совет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4" calcext:value-type="date">
            <text:p>14.12.98</text:p>
          </table:table-cell>
          <table:table-cell table:formula="of:=[.A32]-[.B$1]" office:value-type="float" office:value="429791" calcext:value-type="float">
            <text:p>429791</text:p>
          </table:table-cell>
          <table:table-cell table:formula="of:=INT([.B32]/365.24)" office:value-type="float" office:value="1176" calcext:value-type="float">
            <text:p>1176</text:p>
          </table:table-cell>
          <table:table-cell table:formula="of:=[.B32]-INT([.C32]*365.24)" office:value-type="float" office:value="269" calcext:value-type="float">
            <text:p>269</text:p>
          </table:table-cell>
          <table:table-cell table:formula="of:=MATCH([.D32];[.$M$2:.$M$13])" office:value-type="float" office:value="9" calcext:value-type="float">
            <text:p>9</text:p>
          </table:table-cell>
          <table:table-cell table:formula="of:=INDEX([.$K$2:.$K$13];[.E32])" office:value-type="string" office:string-value="Азар " calcext:value-type="string">
            <text:p>Азар </text:p>
          </table:table-cell>
          <table:table-cell table:formula="of:=[.D32]-INDEX([.$M$2:.$M$13];[.E32];1)+1" office:value-type="float" office:value="24" calcext:value-type="float">
            <text:p>24</text:p>
          </table:table-cell>
          <table:table-cell office:value-type="string" calcext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5" calcext:value-type="date">
            <text:p>15.12.98</text:p>
          </table:table-cell>
          <table:table-cell table:formula="of:=[.A33]-[.B$1]" office:value-type="float" office:value="429792" calcext:value-type="float">
            <text:p>429792</text:p>
          </table:table-cell>
          <table:table-cell table:formula="of:=INT([.B33]/365.24)" office:value-type="float" office:value="1176" calcext:value-type="float">
            <text:p>1176</text:p>
          </table:table-cell>
          <table:table-cell table:formula="of:=[.B33]-INT([.C33]*365.24)" office:value-type="float" office:value="270" calcext:value-type="float">
            <text:p>270</text:p>
          </table:table-cell>
          <table:table-cell table:formula="of:=MATCH([.D33];[.$M$2:.$M$13])" office:value-type="float" office:value="9" calcext:value-type="float">
            <text:p>9</text:p>
          </table:table-cell>
          <table:table-cell table:formula="of:=INDEX([.$K$2:.$K$13];[.E33])" office:value-type="string" office:string-value="Азар " calcext:value-type="string">
            <text:p>Азар </text:p>
          </table:table-cell>
          <table:table-cell table:formula="of:=[.D33]-INDEX([.$M$2:.$M$13];[.E33];1)+1" office:value-type="float" office:value="25" calcext:value-type="float">
            <text:p>25</text:p>
          </table:table-cell>
          <table:table-cell office:value-type="string" calcext:value-type="string">
            <text:p>Гамаль и Рихард вылетают в Рампур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0" calcext:value-type="date">
            <text:p>20.12.98</text:p>
          </table:table-cell>
          <table:table-cell table:formula="of:=[.A34]-[.B$1]" office:value-type="float" office:value="429797" calcext:value-type="float">
            <text:p>429797</text:p>
          </table:table-cell>
          <table:table-cell table:formula="of:=INT([.B34]/365.24)" office:value-type="float" office:value="1176" calcext:value-type="float">
            <text:p>1176</text:p>
          </table:table-cell>
          <table:table-cell table:formula="of:=[.B34]-INT([.C34]*365.24)" office:value-type="float" office:value="275" calcext:value-type="float">
            <text:p>275</text:p>
          </table:table-cell>
          <table:table-cell table:formula="of:=MATCH([.D34];[.$M$2:.$M$13])" office:value-type="float" office:value="9" calcext:value-type="float">
            <text:p>9</text:p>
          </table:table-cell>
          <table:table-cell table:formula="of:=INDEX([.$K$2:.$K$13];[.E34])" office:value-type="string" office:string-value="Азар " calcext:value-type="string">
            <text:p>Азар </text:p>
          </table:table-cell>
          <table:table-cell table:formula="of:=[.D34]-INDEX([.$M$2:.$M$13];[.E34];1)+1" office:value-type="float" office:value="30" calcext:value-type="float">
            <text:p>30</text:p>
          </table:table-cell>
          <table:table-cell office:value-type="string" calcext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1">
          <table:table-cell table:style-name="ce1" table:formula="of:=[.A23]+112" office:value-type="date" office:date-value="1798-12-24" calcext:value-type="date">
            <text:p>24.12.98</text:p>
          </table:table-cell>
          <table:table-cell table:formula="of:=[.A35]-[.B$1]" office:value-type="float" office:value="429801" calcext:value-type="float">
            <text:p>429801</text:p>
          </table:table-cell>
          <table:table-cell table:formula="of:=INT([.B35]/365.24)" office:value-type="float" office:value="1176" calcext:value-type="float">
            <text:p>1176</text:p>
          </table:table-cell>
          <table:table-cell table:formula="of:=[.B35]-INT([.C35]*365.24)" office:value-type="float" office:value="279" calcext:value-type="float">
            <text:p>279</text:p>
          </table:table-cell>
          <table:table-cell table:formula="of:=MATCH([.D35];[.$M$2:.$M$13])" office:value-type="float" office:value="10" calcext:value-type="float">
            <text:p>10</text:p>
          </table:table-cell>
          <table:table-cell table:formula="of:=INDEX([.$K$2:.$K$13];[.E35])" office:value-type="string" office:string-value="Дай " calcext:value-type="string">
            <text:p>Дай </text:p>
          </table:table-cell>
          <table:table-cell table:formula="of:=[.D35]-INDEX([.$M$2:.$M$13];[.E35];1)+1" office:value-type="float" office:value="4" calcext:value-type="float">
            <text:p>4</text:p>
          </table:table-cell>
          <table:table-cell office:value-type="string" calcext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7" calcext:value-type="date">
            <text:p>27.12.98</text:p>
          </table:table-cell>
          <table:table-cell table:formula="of:=[.A36]-[.B$1]" office:value-type="float" office:value="429804" calcext:value-type="float">
            <text:p>429804</text:p>
          </table:table-cell>
          <table:table-cell table:formula="of:=INT([.B36]/365.24)" office:value-type="float" office:value="1176" calcext:value-type="float">
            <text:p>1176</text:p>
          </table:table-cell>
          <table:table-cell table:formula="of:=[.B36]-INT([.C36]*365.24)" office:value-type="float" office:value="282" calcext:value-type="float">
            <text:p>282</text:p>
          </table:table-cell>
          <table:table-cell table:formula="of:=MATCH([.D36];[.$M$2:.$M$13])" office:value-type="float" office:value="10" calcext:value-type="float">
            <text:p>10</text:p>
          </table:table-cell>
          <table:table-cell table:formula="of:=INDEX([.$K$2:.$K$13];[.E36])" office:value-type="string" office:string-value="Дай " calcext:value-type="string">
            <text:p>Дай </text:p>
          </table:table-cell>
          <table:table-cell table:formula="of:=[.D36]-INDEX([.$M$2:.$M$13];[.E36];1)+1" office:value-type="float" office:value="7" calcext:value-type="float">
            <text:p>7</text:p>
          </table:table-cell>
          <table:table-cell office:value-type="string" calcext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3" calcext:value-type="date">
            <text:p>03.01.99</text:p>
          </table:table-cell>
          <table:table-cell table:formula="of:=[.A37]-[.B$1]" office:value-type="float" office:value="429811" calcext:value-type="float">
            <text:p>429811</text:p>
          </table:table-cell>
          <table:table-cell table:formula="of:=INT([.B37]/365.24)" office:value-type="float" office:value="1176" calcext:value-type="float">
            <text:p>1176</text:p>
          </table:table-cell>
          <table:table-cell table:formula="of:=[.B37]-INT([.C37]*365.24)" office:value-type="float" office:value="289" calcext:value-type="float">
            <text:p>289</text:p>
          </table:table-cell>
          <table:table-cell table:formula="of:=MATCH([.D37];[.$M$2:.$M$13])" office:value-type="float" office:value="10" calcext:value-type="float">
            <text:p>10</text:p>
          </table:table-cell>
          <table:table-cell table:formula="of:=INDEX([.$K$2:.$K$13];[.E37])" office:value-type="string" office:string-value="Дай " calcext:value-type="string">
            <text:p>Дай </text:p>
          </table:table-cell>
          <table:table-cell table:formula="of:=[.D37]-INDEX([.$M$2:.$M$13];[.E37];1)+1" office:value-type="float" office:value="14" calcext:value-type="float">
            <text:p>14</text:p>
          </table:table-cell>
          <table:table-cell office:value-type="string" calcext:value-type="string">
            <text:p>Спешно собранный отряд подполковника Эрскайна выступает из Патны на подавление аудского мятежа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05" calcext:value-type="date">
            <text:p>05.01.99</text:p>
          </table:table-cell>
          <table:table-cell table:formula="of:=[.A38]-[.B$1]" office:value-type="float" office:value="429813" calcext:value-type="float">
            <text:p>429813</text:p>
          </table:table-cell>
          <table:table-cell table:formula="of:=INT([.B38]/365.24)" office:value-type="float" office:value="1176" calcext:value-type="float">
            <text:p>1176</text:p>
          </table:table-cell>
          <table:table-cell table:formula="of:=[.B38]-INT([.C38]*365.24)" office:value-type="float" office:value="291" calcext:value-type="float">
            <text:p>291</text:p>
          </table:table-cell>
          <table:table-cell table:formula="of:=MATCH([.D38];[.$M$2:.$M$13])" office:value-type="float" office:value="10" calcext:value-type="float">
            <text:p>10</text:p>
          </table:table-cell>
          <table:table-cell table:formula="of:=INDEX([.$K$2:.$K$13];[.E38])" office:value-type="string" office:string-value="Дай " calcext:value-type="string">
            <text:p>Дай </text:p>
          </table:table-cell>
          <table:table-cell table:formula="of:=[.D38]-INDEX([.$M$2:.$M$13];[.E38];1)+1" office:value-type="float" office:value="16" calcext:value-type="float">
            <text:p>16</text:p>
          </table:table-cell>
          <table:table-cell office:value-type="string" calcext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19" calcext:value-type="date">
            <text:p>19.01.99</text:p>
          </table:table-cell>
          <table:table-cell table:formula="of:=[.A39]-[.B$1]" office:value-type="float" office:value="429827" calcext:value-type="float">
            <text:p>429827</text:p>
          </table:table-cell>
          <table:table-cell table:formula="of:=INT([.B39]/365.24)" office:value-type="float" office:value="1176" calcext:value-type="float">
            <text:p>1176</text:p>
          </table:table-cell>
          <table:table-cell table:formula="of:=[.B39]-INT([.C39]*365.24)" office:value-type="float" office:value="305" calcext:value-type="float">
            <text:p>305</text:p>
          </table:table-cell>
          <table:table-cell table:formula="of:=MATCH([.D39];[.$M$2:.$M$13])" office:value-type="float" office:value="10" calcext:value-type="float">
            <text:p>10</text:p>
          </table:table-cell>
          <table:table-cell table:formula="of:=INDEX([.$K$2:.$K$13];[.E39])" office:value-type="string" office:string-value="Дай " calcext:value-type="string">
            <text:p>Дай </text:p>
          </table:table-cell>
          <table:table-cell table:formula="of:=[.D39]-INDEX([.$M$2:.$M$13];[.E39];1)+1" office:value-type="float" office:value="30" calcext:value-type="float">
            <text:p>30</text:p>
          </table:table-cell>
          <table:table-cell office:value-type="string" calcext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0" calcext:value-type="date">
            <text:p>20.01.99</text:p>
          </table:table-cell>
          <table:table-cell table:formula="of:=[.A40]-[.B$1]" office:value-type="float" office:value="429828" calcext:value-type="float">
            <text:p>429828</text:p>
          </table:table-cell>
          <table:table-cell table:formula="of:=INT([.B40]/365.24)" office:value-type="float" office:value="1176" calcext:value-type="float">
            <text:p>1176</text:p>
          </table:table-cell>
          <table:table-cell table:formula="of:=[.B40]-INT([.C40]*365.24)" office:value-type="float" office:value="306" calcext:value-type="float">
            <text:p>306</text:p>
          </table:table-cell>
          <table:table-cell table:formula="of:=MATCH([.D40];[.$M$2:.$M$13])" office:value-type="float" office:value="11" calcext:value-type="float">
            <text:p>11</text:p>
          </table:table-cell>
          <table:table-cell table:formula="of:=INDEX([.$K$2:.$K$13];[.E40])" office:value-type="string" office:string-value="Бахман " calcext:value-type="string">
            <text:p>Бахман </text:p>
          </table:table-cell>
          <table:table-cell table:formula="of:=[.D40]-INDEX([.$M$2:.$M$13];[.E40];1)+1" office:value-type="float" office:value="1" calcext:value-type="float">
            <text:p>1</text:p>
          </table:table-cell>
          <table:table-cell office:value-type="string" calcext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1" calcext:value-type="date">
            <text:p>21.01.99</text:p>
          </table:table-cell>
          <table:table-cell table:formula="of:=[.A41]-[.B$1]" office:value-type="float" office:value="429829" calcext:value-type="float">
            <text:p>429829</text:p>
          </table:table-cell>
          <table:table-cell table:formula="of:=INT([.B41]/365.24)" office:value-type="float" office:value="1176" calcext:value-type="float">
            <text:p>1176</text:p>
          </table:table-cell>
          <table:table-cell table:formula="of:=[.B41]-INT([.C41]*365.24)" office:value-type="float" office:value="307" calcext:value-type="float">
            <text:p>307</text:p>
          </table:table-cell>
          <table:table-cell table:formula="of:=MATCH([.D41];[.$M$2:.$M$13])" office:value-type="float" office:value="11" calcext:value-type="float">
            <text:p>11</text:p>
          </table:table-cell>
          <table:table-cell table:formula="of:=INDEX([.$K$2:.$K$13];[.E41])" office:value-type="string" office:string-value="Бахман " calcext:value-type="string">
            <text:p>Бахман </text:p>
          </table:table-cell>
          <table:table-cell table:formula="of:=[.D41]-INDEX([.$M$2:.$M$13];[.E41];1)+1" office:value-type="float" office:value="2" calcext:value-type="float">
            <text:p>2</text:p>
          </table:table-cell>
          <table:table-cell office:value-type="string" calcext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3" calcext:value-type="date">
            <text:p>23.01.99</text:p>
          </table:table-cell>
          <table:table-cell table:formula="of:=[.A42]-[.B$1]" office:value-type="float" office:value="429831" calcext:value-type="float">
            <text:p>429831</text:p>
          </table:table-cell>
          <table:table-cell table:formula="of:=INT([.B42]/365.24)" office:value-type="float" office:value="1176" calcext:value-type="float">
            <text:p>1176</text:p>
          </table:table-cell>
          <table:table-cell table:formula="of:=[.B42]-INT([.C42]*365.24)" office:value-type="float" office:value="309" calcext:value-type="float">
            <text:p>309</text:p>
          </table:table-cell>
          <table:table-cell table:formula="of:=MATCH([.D42];[.$M$2:.$M$13])" office:value-type="float" office:value="11" calcext:value-type="float">
            <text:p>11</text:p>
          </table:table-cell>
          <table:table-cell table:formula="of:=INDEX([.$K$2:.$K$13];[.E42])" office:value-type="string" office:string-value="Бахман " calcext:value-type="string">
            <text:p>Бахман </text:p>
          </table:table-cell>
          <table:table-cell table:formula="of:=[.D42]-INDEX([.$M$2:.$M$13];[.E42];1)+1" office:value-type="float" office:value="4" calcext:value-type="float">
            <text:p>4</text:p>
          </table:table-cell>
          <table:table-cell office:value-type="string" calcext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4" calcext:value-type="date">
            <text:p>24.01.99</text:p>
          </table:table-cell>
          <table:table-cell table:formula="of:=[.A43]-[.B$1]" office:value-type="float" office:value="429832" calcext:value-type="float">
            <text:p>429832</text:p>
          </table:table-cell>
          <table:table-cell table:formula="of:=INT([.B43]/365.24)" office:value-type="float" office:value="1176" calcext:value-type="float">
            <text:p>1176</text:p>
          </table:table-cell>
          <table:table-cell table:formula="of:=[.B43]-INT([.C43]*365.24)" office:value-type="float" office:value="310" calcext:value-type="float">
            <text:p>310</text:p>
          </table:table-cell>
          <table:table-cell table:formula="of:=MATCH([.D43];[.$M$2:.$M$13])" office:value-type="float" office:value="11" calcext:value-type="float">
            <text:p>11</text:p>
          </table:table-cell>
          <table:table-cell table:formula="of:=INDEX([.$K$2:.$K$13];[.E43])" office:value-type="string" office:string-value="Бахман " calcext:value-type="string">
            <text:p>Бахман </text:p>
          </table:table-cell>
          <table:table-cell table:formula="of:=[.D43]-INDEX([.$M$2:.$M$13];[.E43];1)+1" office:value-type="float" office:value="5" calcext:value-type="float">
            <text:p>5</text:p>
          </table:table-cell>
          <table:table-cell office:value-type="string" calcext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31" calcext:value-type="date">
            <text:p>31.01.99</text:p>
          </table:table-cell>
          <table:table-cell table:formula="of:=[.A44]-[.B$1]" office:value-type="float" office:value="429839" calcext:value-type="float">
            <text:p>429839</text:p>
          </table:table-cell>
          <table:table-cell table:formula="of:=INT([.B44]/365.24)" office:value-type="float" office:value="1176" calcext:value-type="float">
            <text:p>1176</text:p>
          </table:table-cell>
          <table:table-cell table:formula="of:=[.B44]-INT([.C44]*365.24)" office:value-type="float" office:value="317" calcext:value-type="float">
            <text:p>317</text:p>
          </table:table-cell>
          <table:table-cell table:formula="of:=MATCH([.D44];[.$M$2:.$M$13])" office:value-type="float" office:value="11" calcext:value-type="float">
            <text:p>11</text:p>
          </table:table-cell>
          <table:table-cell table:formula="of:=INDEX([.$K$2:.$K$13];[.E44])" office:value-type="string" office:string-value="Бахман " calcext:value-type="string">
            <text:p>Бахман </text:p>
          </table:table-cell>
          <table:table-cell table:formula="of:=[.D44]-INDEX([.$M$2:.$M$13];[.E44];1)+1" office:value-type="float" office:value="12" calcext:value-type="float">
            <text:p>12</text:p>
          </table:table-cell>
          <table:table-cell office:value-type="string" calcext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2-01" calcext:value-type="date">
            <text:p>01.02.99</text:p>
          </table:table-cell>
          <table:table-cell table:formula="of:=[.A45]-[.B$1]" office:value-type="float" office:value="429840" calcext:value-type="float">
            <text:p>429840</text:p>
          </table:table-cell>
          <table:table-cell table:formula="of:=INT([.B45]/365.24)" office:value-type="float" office:value="1176" calcext:value-type="float">
            <text:p>1176</text:p>
          </table:table-cell>
          <table:table-cell table:formula="of:=[.B45]-INT([.C45]*365.24)" office:value-type="float" office:value="318" calcext:value-type="float">
            <text:p>318</text:p>
          </table:table-cell>
          <table:table-cell table:formula="of:=MATCH([.D45];[.$M$2:.$M$13])" office:value-type="float" office:value="11" calcext:value-type="float">
            <text:p>11</text:p>
          </table:table-cell>
          <table:table-cell table:formula="of:=INDEX([.$K$2:.$K$13];[.E45])" office:value-type="string" office:string-value="Бахман " calcext:value-type="string">
            <text:p>Бахман </text:p>
          </table:table-cell>
          <table:table-cell table:formula="of:=[.D45]-INDEX([.$M$2:.$M$13];[.E45];1)+1" office:value-type="float" office:value="13" calcext:value-type="float">
            <text:p>13</text:p>
          </table:table-cell>
          <table:table-cell office:value-type="string" calcext:value-type="string">
            <text:p>Военный совет по поводу гвалиор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08" calcext:value-type="date">
            <text:p>08.04.99</text:p>
          </table:table-cell>
          <table:table-cell table:formula="of:=[.A46]-[.B$1]" office:value-type="float" office:value="429906" calcext:value-type="float">
            <text:p>429906</text:p>
          </table:table-cell>
          <table:table-cell table:formula="of:=INT([.B46]/365.24)" office:value-type="float" office:value="1177" calcext:value-type="float">
            <text:p>1177</text:p>
          </table:table-cell>
          <table:table-cell table:formula="of:=[.B46]-INT([.C46]*365.24)" office:value-type="float" office:value="19" calcext:value-type="float">
            <text:p>19</text:p>
          </table:table-cell>
          <table:table-cell table:formula="of:=MATCH([.D46];[.$M$2:.$M$13])" office:value-type="float" office:value="1" calcext:value-type="float">
            <text:p>1</text:p>
          </table:table-cell>
          <table:table-cell table:formula="of:=INDEX([.$K$2:.$K$13];[.E46])" office:value-type="string" office:string-value="Фарвардин " calcext:value-type="string">
            <text:p>Фарвардин </text:p>
          </table:table-cell>
          <table:table-cell table:formula="of:=[.D46]-INDEX([.$M$2:.$M$13];[.E46];1)+1" office:value-type="float" office:value="20" calcext:value-type="float">
            <text:p>20</text:p>
          </table:table-cell>
          <table:table-cell office:value-type="string" calcext:value-type="string">
            <text:p>Армия Ясмины выдвигается из Агры к Гвалиор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10" calcext:value-type="date">
            <text:p>10.04.99</text:p>
          </table:table-cell>
          <table:table-cell table:formula="of:=[.A47]-[.B$1]" office:value-type="float" office:value="429908" calcext:value-type="float">
            <text:p>429908</text:p>
          </table:table-cell>
          <table:table-cell table:formula="of:=INT([.B47]/365.24)" office:value-type="float" office:value="1177" calcext:value-type="float">
            <text:p>1177</text:p>
          </table:table-cell>
          <table:table-cell table:formula="of:=[.B47]-INT([.C47]*365.24)" office:value-type="float" office:value="21" calcext:value-type="float">
            <text:p>21</text:p>
          </table:table-cell>
          <table:table-cell table:formula="of:=MATCH([.D47];[.$M$2:.$M$13])" office:value-type="float" office:value="1" calcext:value-type="float">
            <text:p>1</text:p>
          </table:table-cell>
          <table:table-cell table:formula="of:=INDEX([.$K$2:.$K$13];[.E47])" office:value-type="string" office:string-value="Фарвардин " calcext:value-type="string">
            <text:p>Фарвардин </text:p>
          </table:table-cell>
          <table:table-cell table:formula="of:=[.D47]-INDEX([.$M$2:.$M$13];[.E47];1)+1" office:value-type="float" office:value="22" calcext:value-type="float">
            <text:p>22</text:p>
          </table:table-cell>
          <table:table-cell office:value-type="string" calcext:value-type="string">
            <text:p>Гвалиор блокирован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19" calcext:value-type="date">
            <text:p>19.04.99</text:p>
          </table:table-cell>
          <table:table-cell table:formula="of:=[.A48]-[.B$1]" office:value-type="float" office:value="429917" calcext:value-type="float">
            <text:p>429917</text:p>
          </table:table-cell>
          <table:table-cell table:formula="of:=INT([.B48]/365.24)" office:value-type="float" office:value="1177" calcext:value-type="float">
            <text:p>1177</text:p>
          </table:table-cell>
          <table:table-cell table:formula="of:=[.B48]-INT([.C48]*365.24)" office:value-type="float" office:value="30" calcext:value-type="float">
            <text:p>30</text:p>
          </table:table-cell>
          <table:table-cell table:formula="of:=MATCH([.D48];[.$M$2:.$M$13])" office:value-type="float" office:value="1" calcext:value-type="float">
            <text:p>1</text:p>
          </table:table-cell>
          <table:table-cell table:formula="of:=INDEX([.$K$2:.$K$13];[.E48])" office:value-type="string" office:string-value="Фарвардин " calcext:value-type="string">
            <text:p>Фарвардин </text:p>
          </table:table-cell>
          <table:table-cell table:formula="of:=[.D48]-INDEX([.$M$2:.$M$13];[.E48];1)+1" office:value-type="float" office:value="31" calcext:value-type="float">
            <text:p>31</text:p>
          </table:table-cell>
          <table:table-cell office:value-type="string" calcext:value-type="string">
            <text:p>Армия Ясмины занимает позиции под Сарангпуром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21" calcext:value-type="date">
            <text:p>21.04.99</text:p>
          </table:table-cell>
          <table:table-cell table:formula="of:=[.A49]-[.B$1]" office:value-type="float" office:value="429919" calcext:value-type="float">
            <text:p>429919</text:p>
          </table:table-cell>
          <table:table-cell table:formula="of:=INT([.B49]/365.24)" office:value-type="float" office:value="1177" calcext:value-type="float">
            <text:p>1177</text:p>
          </table:table-cell>
          <table:table-cell table:formula="of:=[.B49]-INT([.C49]*365.24)" office:value-type="float" office:value="32" calcext:value-type="float">
            <text:p>32</text:p>
          </table:table-cell>
          <table:table-cell table:formula="of:=MATCH([.D49];[.$M$2:.$M$13])" office:value-type="float" office:value="2" calcext:value-type="float">
            <text:p>2</text:p>
          </table:table-cell>
          <table:table-cell table:formula="of:=INDEX([.$K$2:.$K$13];[.E49])" office:value-type="string" office:string-value="Ордибехешт" calcext:value-type="string">
            <text:p>Ордибехешт</text:p>
          </table:table-cell>
          <table:table-cell table:formula="of:=[.D49]-INDEX([.$M$2:.$M$13];[.E49];1)+1" office:value-type="float" office:value="2" calcext:value-type="float">
            <text:p>2</text:p>
          </table:table-cell>
          <table:table-cell office:value-type="string" calcext:value-type="string">
            <text:p>Сражение под Сарангпуром с армией Даулата Схинд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22" calcext:value-type="date">
            <text:p>22.04.99</text:p>
          </table:table-cell>
          <table:table-cell table:formula="of:=[.A50]-[.B$1]" office:value-type="float" office:value="429920" calcext:value-type="float">
            <text:p>429920</text:p>
          </table:table-cell>
          <table:table-cell table:formula="of:=INT([.B50]/365.24)" office:value-type="float" office:value="1177" calcext:value-type="float">
            <text:p>1177</text:p>
          </table:table-cell>
          <table:table-cell table:formula="of:=[.B50]-INT([.C50]*365.24)" office:value-type="float" office:value="33" calcext:value-type="float">
            <text:p>33</text:p>
          </table:table-cell>
          <table:table-cell table:formula="of:=MATCH([.D50];[.$M$2:.$M$13])" office:value-type="float" office:value="2" calcext:value-type="float">
            <text:p>2</text:p>
          </table:table-cell>
          <table:table-cell table:formula="of:=INDEX([.$K$2:.$K$13];[.E50])" office:value-type="string" office:string-value="Ордибехешт" calcext:value-type="string">
            <text:p>Ордибехешт</text:p>
          </table:table-cell>
          <table:table-cell table:formula="of:=[.D50]-INDEX([.$M$2:.$M$13];[.E50];1)+1" office:value-type="float" office:value="3" calcext:value-type="float">
            <text:p>3</text:p>
          </table:table-cell>
          <table:table-cell office:value-type="string" calcext:value-type="string">
            <text:p>Дженнифер получает письмо от Ранджита Сигха. Тревитик выводит паровой тягач на испытания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4" calcext:value-type="date">
            <text:p>04.05.99</text:p>
          </table:table-cell>
          <table:table-cell table:formula="of:=[.A51]-[.B$1]" office:value-type="float" office:value="429932" calcext:value-type="float">
            <text:p>429932</text:p>
          </table:table-cell>
          <table:table-cell table:formula="of:=INT([.B51]/365.24)" office:value-type="float" office:value="1177" calcext:value-type="float">
            <text:p>1177</text:p>
          </table:table-cell>
          <table:table-cell table:formula="of:=[.B51]-INT([.C51]*365.24)" office:value-type="float" office:value="45" calcext:value-type="float">
            <text:p>45</text:p>
          </table:table-cell>
          <table:table-cell table:formula="of:=MATCH([.D51];[.$M$2:.$M$13])" office:value-type="float" office:value="2" calcext:value-type="float">
            <text:p>2</text:p>
          </table:table-cell>
          <table:table-cell table:formula="of:=INDEX([.$K$2:.$K$13];[.E51])" office:value-type="string" office:string-value="Ордибехешт" calcext:value-type="string">
            <text:p>Ордибехешт</text:p>
          </table:table-cell>
          <table:table-cell table:formula="of:=[.D51]-INDEX([.$M$2:.$M$13];[.E51];1)+1" office:value-type="float" office:value="15" calcext:value-type="float">
            <text:p>15</text:p>
          </table:table-cell>
          <table:table-cell office:value-type="string" calcext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6" calcext:value-type="date">
            <text:p>06.05.99</text:p>
          </table:table-cell>
          <table:table-cell table:formula="of:=[.A52]-[.B$1]" office:value-type="float" office:value="429934" calcext:value-type="float">
            <text:p>429934</text:p>
          </table:table-cell>
          <table:table-cell table:formula="of:=INT([.B52]/365.24)" office:value-type="float" office:value="1177" calcext:value-type="float">
            <text:p>1177</text:p>
          </table:table-cell>
          <table:table-cell table:formula="of:=[.B52]-INT([.C52]*365.24)" office:value-type="float" office:value="47" calcext:value-type="float">
            <text:p>47</text:p>
          </table:table-cell>
          <table:table-cell table:formula="of:=MATCH([.D52];[.$M$2:.$M$13])" office:value-type="float" office:value="2" calcext:value-type="float">
            <text:p>2</text:p>
          </table:table-cell>
          <table:table-cell table:formula="of:=INDEX([.$K$2:.$K$13];[.E52])" office:value-type="string" office:string-value="Ордибехешт" calcext:value-type="string">
            <text:p>Ордибехешт</text:p>
          </table:table-cell>
          <table:table-cell table:formula="of:=[.D52]-INDEX([.$M$2:.$M$13];[.E52];1)+1" office:value-type="float" office:value="17" calcext:value-type="float">
            <text:p>17</text:p>
          </table:table-cell>
          <table:table-cell office:value-type="string" calcext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20" calcext:value-type="date">
            <text:p>20.05.99</text:p>
          </table:table-cell>
          <table:table-cell table:formula="of:=[.A53]-[.B$1]" office:value-type="float" office:value="429948" calcext:value-type="float">
            <text:p>429948</text:p>
          </table:table-cell>
          <table:table-cell table:formula="of:=INT([.B53]/365.24)" office:value-type="float" office:value="1177" calcext:value-type="float">
            <text:p>1177</text:p>
          </table:table-cell>
          <table:table-cell table:formula="of:=[.B53]-INT([.C53]*365.24)" office:value-type="float" office:value="61" calcext:value-type="float">
            <text:p>61</text:p>
          </table:table-cell>
          <table:table-cell table:formula="of:=MATCH([.D53];[.$M$2:.$M$13])" office:value-type="float" office:value="2" calcext:value-type="float">
            <text:p>2</text:p>
          </table:table-cell>
          <table:table-cell table:formula="of:=INDEX([.$K$2:.$K$13];[.E53])" office:value-type="string" office:string-value="Ордибехешт" calcext:value-type="string">
            <text:p>Ордибехешт</text:p>
          </table:table-cell>
          <table:table-cell table:formula="of:=[.D53]-INDEX([.$M$2:.$M$13];[.E53];1)+1" office:value-type="float" office:value="31" calcext:value-type="float">
            <text:p>31</text:p>
          </table:table-cell>
          <table:table-cell office:value-type="string" calcext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22" calcext:value-type="date">
            <text:p>22.05.99</text:p>
          </table:table-cell>
          <table:table-cell table:formula="of:=[.A54]-[.B$1]" office:value-type="float" office:value="429950" calcext:value-type="float">
            <text:p>429950</text:p>
          </table:table-cell>
          <table:table-cell table:formula="of:=INT([.B54]/365.24)" office:value-type="float" office:value="1177" calcext:value-type="float">
            <text:p>1177</text:p>
          </table:table-cell>
          <table:table-cell table:formula="of:=[.B54]-INT([.C54]*365.24)" office:value-type="float" office:value="63" calcext:value-type="float">
            <text:p>63</text:p>
          </table:table-cell>
          <table:table-cell table:formula="of:=MATCH([.D54];[.$M$2:.$M$13])" office:value-type="float" office:value="3" calcext:value-type="float">
            <text:p>3</text:p>
          </table:table-cell>
          <table:table-cell table:formula="of:=INDEX([.$K$2:.$K$13];[.E54])" office:value-type="string" office:string-value="Хордад " calcext:value-type="string">
            <text:p>Хордад </text:p>
          </table:table-cell>
          <table:table-cell table:formula="of:=[.D54]-INDEX([.$M$2:.$M$13];[.E54];1)+1" office:value-type="float" office:value="2" calcext:value-type="float">
            <text:p>2</text:p>
          </table:table-cell>
          <table:table-cell office:value-type="string" calcext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6-17" calcext:value-type="date">
            <text:p>17.06.99</text:p>
          </table:table-cell>
          <table:table-cell table:formula="of:=[.A55]-[.B$1]" office:value-type="float" office:value="429976" calcext:value-type="float">
            <text:p>429976</text:p>
          </table:table-cell>
          <table:table-cell table:formula="of:=INT([.B55]/365.24)" office:value-type="float" office:value="1177" calcext:value-type="float">
            <text:p>1177</text:p>
          </table:table-cell>
          <table:table-cell table:formula="of:=[.B55]-INT([.C55]*365.24)" office:value-type="float" office:value="89" calcext:value-type="float">
            <text:p>89</text:p>
          </table:table-cell>
          <table:table-cell table:formula="of:=MATCH([.D55];[.$M$2:.$M$13])" office:value-type="float" office:value="3" calcext:value-type="float">
            <text:p>3</text:p>
          </table:table-cell>
          <table:table-cell table:formula="of:=INDEX([.$K$2:.$K$13];[.E55])" office:value-type="string" office:string-value="Хордад " calcext:value-type="string">
            <text:p>Хордад </text:p>
          </table:table-cell>
          <table:table-cell table:formula="of:=[.D55]-INDEX([.$M$2:.$M$13];[.E55];1)+1" office:value-type="float" office:value="28" calcext:value-type="float">
            <text:p>28</text:p>
          </table:table-cell>
          <table:table-cell office:value-type="string" calcext:value-type="string">
            <text:p>Артур Уэлсли заболевает чем-то похожим на проказ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8-29" calcext:value-type="date">
            <text:p>29.08.99</text:p>
          </table:table-cell>
          <table:table-cell table:formula="of:=[.A56]-[.B$1]" office:value-type="float" office:value="430049" calcext:value-type="float">
            <text:p>430049</text:p>
          </table:table-cell>
          <table:table-cell table:formula="of:=INT([.B56]/365.24)" office:value-type="float" office:value="1177" calcext:value-type="float">
            <text:p>1177</text:p>
          </table:table-cell>
          <table:table-cell table:formula="of:=[.B56]-INT([.C56]*365.24)" office:value-type="float" office:value="162" calcext:value-type="float">
            <text:p>162</text:p>
          </table:table-cell>
          <table:table-cell table:formula="of:=MATCH([.D56];[.$M$2:.$M$13])" office:value-type="float" office:value="6" calcext:value-type="float">
            <text:p>6</text:p>
          </table:table-cell>
          <table:table-cell table:formula="of:=INDEX([.$K$2:.$K$13];[.E56])" office:value-type="string" office:string-value="Шахривар " calcext:value-type="string">
            <text:p>Шахривар </text:p>
          </table:table-cell>
          <table:table-cell table:formula="of:=[.D56]-INDEX([.$M$2:.$M$13];[.E56];1)+1" office:value-type="float" office:value="8" calcext:value-type="float">
            <text:p>8</text:p>
          </table:table-cell>
          <table:table-cell office:value-type="string" calcext:value-type="string">
            <text:p>Раджив Дасс получает сведения о роли храма Кали в Нагпуре в болезни Артура Уэлсли и Ясимина планирует Нагпурскую кампанию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8-31" calcext:value-type="date">
            <text:p>31.08.99</text:p>
          </table:table-cell>
          <table:table-cell table:formula="of:=[.A57]-[.B$1]" office:value-type="float" office:value="430051" calcext:value-type="float">
            <text:p>430051</text:p>
          </table:table-cell>
          <table:table-cell table:formula="of:=INT([.B57]/365.24)" office:value-type="float" office:value="1177" calcext:value-type="float">
            <text:p>1177</text:p>
          </table:table-cell>
          <table:table-cell table:formula="of:=[.B57]-INT([.C57]*365.24)" office:value-type="float" office:value="164" calcext:value-type="float">
            <text:p>164</text:p>
          </table:table-cell>
          <table:table-cell table:formula="of:=MATCH([.D57];[.$M$2:.$M$13])" office:value-type="float" office:value="6" calcext:value-type="float">
            <text:p>6</text:p>
          </table:table-cell>
          <table:table-cell table:formula="of:=INDEX([.$K$2:.$K$13];[.E57])" office:value-type="string" office:string-value="Шахривар " calcext:value-type="string">
            <text:p>Шахривар </text:p>
          </table:table-cell>
          <table:table-cell table:formula="of:=[.D57]-INDEX([.$M$2:.$M$13];[.E57];1)+1" office:value-type="float" office:value="10" calcext:value-type="float">
            <text:p>10</text:p>
          </table:table-cell>
          <table:table-cell office:value-type="string" calcext:value-type="string">
            <text:p>Ясмина получает карт-бланш у драконьих старейшин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01" calcext:value-type="date">
            <text:p>01.09.99</text:p>
          </table:table-cell>
          <table:table-cell table:formula="of:=[.A58]-[.B$1]" office:value-type="float" office:value="430052" calcext:value-type="float">
            <text:p>430052</text:p>
          </table:table-cell>
          <table:table-cell table:formula="of:=INT([.B58]/365.24)" office:value-type="float" office:value="1177" calcext:value-type="float">
            <text:p>1177</text:p>
          </table:table-cell>
          <table:table-cell table:formula="of:=[.B58]-INT([.C58]*365.24)" office:value-type="float" office:value="165" calcext:value-type="float">
            <text:p>165</text:p>
          </table:table-cell>
          <table:table-cell table:formula="of:=MATCH([.D58];[.$M$2:.$M$13])" office:value-type="float" office:value="6" calcext:value-type="float">
            <text:p>6</text:p>
          </table:table-cell>
          <table:table-cell table:formula="of:=INDEX([.$K$2:.$K$13];[.E58])" office:value-type="string" office:string-value="Шахривар " calcext:value-type="string">
            <text:p>Шахривар </text:p>
          </table:table-cell>
          <table:table-cell table:formula="of:=[.D58]-INDEX([.$M$2:.$M$13];[.E58];1)+1" office:value-type="float" office:value="11" calcext:value-type="float">
            <text:p>11</text:p>
          </table:table-cell>
          <table:table-cell office:value-type="string" calcext:value-type="string">
            <text:p>Ясмина сливает Кольбруку информацию о храме Кал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02" calcext:value-type="date">
            <text:p>02.09.99</text:p>
          </table:table-cell>
          <table:table-cell table:formula="of:=[.A59]-[.B$1]" office:value-type="float" office:value="430053" calcext:value-type="float">
            <text:p>430053</text:p>
          </table:table-cell>
          <table:table-cell table:formula="of:=INT([.B59]/365.24)" office:value-type="float" office:value="1177" calcext:value-type="float">
            <text:p>1177</text:p>
          </table:table-cell>
          <table:table-cell table:formula="of:=[.B59]-INT([.C59]*365.24)" office:value-type="float" office:value="166" calcext:value-type="float">
            <text:p>166</text:p>
          </table:table-cell>
          <table:table-cell table:formula="of:=MATCH([.D59];[.$M$2:.$M$13])" office:value-type="float" office:value="6" calcext:value-type="float">
            <text:p>6</text:p>
          </table:table-cell>
          <table:table-cell table:formula="of:=INDEX([.$K$2:.$K$13];[.E59])" office:value-type="string" office:string-value="Шахривар " calcext:value-type="string">
            <text:p>Шахривар </text:p>
          </table:table-cell>
          <table:table-cell table:formula="of:=[.D59]-INDEX([.$M$2:.$M$13];[.E59];1)+1" office:value-type="float" office:value="12" calcext:value-type="float">
            <text:p>12</text:p>
          </table:table-cell>
          <table:table-cell office:value-type="string" calcext:value-type="string">
            <text:p>Прибытие партии каучука в Татт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12" calcext:value-type="date">
            <text:p>12.09.99</text:p>
          </table:table-cell>
          <table:table-cell table:formula="of:=[.A60]-[.B$1]" office:value-type="float" office:value="430063" calcext:value-type="float">
            <text:p>430063</text:p>
          </table:table-cell>
          <table:table-cell table:formula="of:=INT([.B60]/365.24)" office:value-type="float" office:value="1177" calcext:value-type="float">
            <text:p>1177</text:p>
          </table:table-cell>
          <table:table-cell table:formula="of:=[.B60]-INT([.C60]*365.24)" office:value-type="float" office:value="176" calcext:value-type="float">
            <text:p>176</text:p>
          </table:table-cell>
          <table:table-cell table:formula="of:=MATCH([.D60];[.$M$2:.$M$13])" office:value-type="float" office:value="6" calcext:value-type="float">
            <text:p>6</text:p>
          </table:table-cell>
          <table:table-cell table:formula="of:=INDEX([.$K$2:.$K$13];[.E60])" office:value-type="string" office:string-value="Шахривар " calcext:value-type="string">
            <text:p>Шахривар </text:p>
          </table:table-cell>
          <table:table-cell table:formula="of:=[.D60]-INDEX([.$M$2:.$M$13];[.E60];1)+1" office:value-type="float" office:value="22" calcext:value-type="float">
            <text:p>22</text:p>
          </table:table-cell>
          <table:table-cell office:value-type="string" calcext:value-type="string">
            <text:p>Кольбрук получает приказ (просьбу) отправиться в Нагпур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15" calcext:value-type="date">
            <text:p>15.09.99</text:p>
          </table:table-cell>
          <table:table-cell table:formula="of:=[.A61]-[.B$1]" office:value-type="float" office:value="430066" calcext:value-type="float">
            <text:p>430066</text:p>
          </table:table-cell>
          <table:table-cell table:formula="of:=INT([.B61]/365.24)" office:value-type="float" office:value="1177" calcext:value-type="float">
            <text:p>1177</text:p>
          </table:table-cell>
          <table:table-cell table:formula="of:=[.B61]-INT([.C61]*365.24)" office:value-type="float" office:value="179" calcext:value-type="float">
            <text:p>179</text:p>
          </table:table-cell>
          <table:table-cell table:formula="of:=MATCH([.D61];[.$M$2:.$M$13])" office:value-type="float" office:value="6" calcext:value-type="float">
            <text:p>6</text:p>
          </table:table-cell>
          <table:table-cell table:formula="of:=INDEX([.$K$2:.$K$13];[.E61])" office:value-type="string" office:string-value="Шахривар " calcext:value-type="string">
            <text:p>Шахривар </text:p>
          </table:table-cell>
          <table:table-cell table:formula="of:=[.D61]-INDEX([.$M$2:.$M$13];[.E61];1)+1" office:value-type="float" office:value="25" calcext:value-type="float">
            <text:p>25</text:p>
          </table:table-cell>
          <table:table-cell office:value-type="string" calcext:value-type="string">
            <text:p>Первое испытание привязного аэростат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19" calcext:value-type="date">
            <text:p>19.09.99</text:p>
          </table:table-cell>
          <table:table-cell table:formula="of:=[.A62]-[.B$1]" office:value-type="float" office:value="430070" calcext:value-type="float">
            <text:p>430070</text:p>
          </table:table-cell>
          <table:table-cell table:formula="of:=INT([.B62]/365.24)" office:value-type="float" office:value="1177" calcext:value-type="float">
            <text:p>1177</text:p>
          </table:table-cell>
          <table:table-cell table:formula="of:=[.B62]-INT([.C62]*365.24)" office:value-type="float" office:value="183" calcext:value-type="float">
            <text:p>183</text:p>
          </table:table-cell>
          <table:table-cell table:formula="of:=MATCH([.D62];[.$M$2:.$M$13])" office:value-type="float" office:value="6" calcext:value-type="float">
            <text:p>6</text:p>
          </table:table-cell>
          <table:table-cell table:formula="of:=INDEX([.$K$2:.$K$13];[.E62])" office:value-type="string" office:string-value="Шахривар " calcext:value-type="string">
            <text:p>Шахривар </text:p>
          </table:table-cell>
          <table:table-cell table:formula="of:=[.D62]-INDEX([.$M$2:.$M$13];[.E62];1)+1" office:value-type="float" office:value="29" calcext:value-type="float">
            <text:p>29</text:p>
          </table:table-cell>
          <table:table-cell office:value-type="string" calcext:value-type="string">
            <text:p>Кольбрук угрожает Бхонсле тем, что Ричард Уэлсли скажет три волшебных слов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27" calcext:value-type="date">
            <text:p>27.09.99</text:p>
          </table:table-cell>
          <table:table-cell table:formula="of:=[.A63]-[.B$1]" office:value-type="float" office:value="430078" calcext:value-type="float">
            <text:p>430078</text:p>
          </table:table-cell>
          <table:table-cell table:formula="of:=INT([.B63]/365.24)" office:value-type="float" office:value="1177" calcext:value-type="float">
            <text:p>1177</text:p>
          </table:table-cell>
          <table:table-cell table:formula="of:=[.B63]-INT([.C63]*365.24)" office:value-type="float" office:value="191" calcext:value-type="float">
            <text:p>191</text:p>
          </table:table-cell>
          <table:table-cell table:formula="of:=MATCH([.D63];[.$M$2:.$M$13])" office:value-type="float" office:value="7" calcext:value-type="float">
            <text:p>7</text:p>
          </table:table-cell>
          <table:table-cell table:formula="of:=INDEX([.$K$2:.$K$13];[.E63])" office:value-type="string" office:string-value="Мехр " calcext:value-type="string">
            <text:p>Мехр </text:p>
          </table:table-cell>
          <table:table-cell table:formula="of:=[.D63]-INDEX([.$M$2:.$M$13];[.E63];1)+1" office:value-type="float" office:value="6" calcext:value-type="float">
            <text:p>6</text:p>
          </table:table-cell>
          <table:table-cell office:value-type="string" calcext:value-type="string">
            <text:p>Спуск на воду “Речного Гепарда”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05" calcext:value-type="date">
            <text:p>05.10.99</text:p>
          </table:table-cell>
          <table:table-cell table:formula="of:=[.A64]-[.B$1]" office:value-type="float" office:value="430086" calcext:value-type="float">
            <text:p>430086</text:p>
          </table:table-cell>
          <table:table-cell table:formula="of:=INT([.B64]/365.24)" office:value-type="float" office:value="1177" calcext:value-type="float">
            <text:p>1177</text:p>
          </table:table-cell>
          <table:table-cell table:formula="of:=[.B64]-INT([.C64]*365.24)" office:value-type="float" office:value="199" calcext:value-type="float">
            <text:p>199</text:p>
          </table:table-cell>
          <table:table-cell table:formula="of:=MATCH([.D64];[.$M$2:.$M$13])" office:value-type="float" office:value="7" calcext:value-type="float">
            <text:p>7</text:p>
          </table:table-cell>
          <table:table-cell table:formula="of:=INDEX([.$K$2:.$K$13];[.E64])" office:value-type="string" office:string-value="Мехр " calcext:value-type="string">
            <text:p>Мехр </text:p>
          </table:table-cell>
          <table:table-cell table:formula="of:=[.D64]-INDEX([.$M$2:.$M$13];[.E64];1)+1" office:value-type="float" office:value="14" calcext:value-type="float">
            <text:p>14</text:p>
          </table:table-cell>
          <table:table-cell office:value-type="string" calcext:value-type="string">
            <text:p>Ричард Уэлсли произносит три волшебных слов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10" calcext:value-type="date">
            <text:p>10.10.99</text:p>
          </table:table-cell>
          <table:table-cell table:formula="of:=[.A65]-[.B$1]" office:value-type="float" office:value="430091" calcext:value-type="float">
            <text:p>430091</text:p>
          </table:table-cell>
          <table:table-cell table:formula="of:=INT([.B65]/365.24)" office:value-type="float" office:value="1177" calcext:value-type="float">
            <text:p>1177</text:p>
          </table:table-cell>
          <table:table-cell table:formula="of:=[.B65]-INT([.C65]*365.24)" office:value-type="float" office:value="204" calcext:value-type="float">
            <text:p>204</text:p>
          </table:table-cell>
          <table:table-cell table:formula="of:=MATCH([.D65];[.$M$2:.$M$13])" office:value-type="float" office:value="7" calcext:value-type="float">
            <text:p>7</text:p>
          </table:table-cell>
          <table:table-cell table:formula="of:=INDEX([.$K$2:.$K$13];[.E65])" office:value-type="string" office:string-value="Мехр " calcext:value-type="string">
            <text:p>Мехр </text:p>
          </table:table-cell>
          <table:table-cell table:formula="of:=[.D65]-INDEX([.$M$2:.$M$13];[.E65];1)+1" office:value-type="float" office:value="19" calcext:value-type="float">
            <text:p>19</text:p>
          </table:table-cell>
          <table:table-cell office:value-type="string" calcext:value-type="string">
            <text:p>Ясмина получает депешу с тремя волшебными словам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15" calcext:value-type="date">
            <text:p>15.10.99</text:p>
          </table:table-cell>
          <table:table-cell table:formula="of:=[.A66]-[.B$1]" office:value-type="float" office:value="430096" calcext:value-type="float">
            <text:p>430096</text:p>
          </table:table-cell>
          <table:table-cell table:formula="of:=INT([.B66]/365.24)" office:value-type="float" office:value="1177" calcext:value-type="float">
            <text:p>1177</text:p>
          </table:table-cell>
          <table:table-cell table:formula="of:=[.B66]-INT([.C66]*365.24)" office:value-type="float" office:value="209" calcext:value-type="float">
            <text:p>209</text:p>
          </table:table-cell>
          <table:table-cell table:formula="of:=MATCH([.D66];[.$M$2:.$M$13])" office:value-type="float" office:value="7" calcext:value-type="float">
            <text:p>7</text:p>
          </table:table-cell>
          <table:table-cell table:formula="of:=INDEX([.$K$2:.$K$13];[.E66])" office:value-type="string" office:string-value="Мехр " calcext:value-type="string">
            <text:p>Мехр </text:p>
          </table:table-cell>
          <table:table-cell table:formula="of:=[.D66]-INDEX([.$M$2:.$M$13];[.E66];1)+1" office:value-type="float" office:value="24" calcext:value-type="float">
            <text:p>24</text:p>
          </table:table-cell>
          <table:table-cell office:value-type="string" calcext:value-type="string">
            <text:p>Начало Нагпуро-Орис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20" calcext:value-type="date">
            <text:p>20.10.99</text:p>
          </table:table-cell>
          <table:table-cell table:formula="of:=[.A67]-[.B$1]" office:value-type="float" office:value="430101" calcext:value-type="float">
            <text:p>430101</text:p>
          </table:table-cell>
          <table:table-cell table:formula="of:=INT([.B67]/365.24)" office:value-type="float" office:value="1177" calcext:value-type="float">
            <text:p>1177</text:p>
          </table:table-cell>
          <table:table-cell table:formula="of:=[.B67]-INT([.C67]*365.24)" office:value-type="float" office:value="214" calcext:value-type="float">
            <text:p>214</text:p>
          </table:table-cell>
          <table:table-cell table:formula="of:=MATCH([.D67];[.$M$2:.$M$13])" office:value-type="float" office:value="7" calcext:value-type="float">
            <text:p>7</text:p>
          </table:table-cell>
          <table:table-cell table:formula="of:=INDEX([.$K$2:.$K$13];[.E67])" office:value-type="string" office:string-value="Мехр " calcext:value-type="string">
            <text:p>Мехр </text:p>
          </table:table-cell>
          <table:table-cell table:formula="of:=[.D67]-INDEX([.$M$2:.$M$13];[.E67];1)+1" office:value-type="float" office:value="29" calcext:value-type="float">
            <text:p>29</text:p>
          </table:table-cell>
          <table:table-cell office:value-type="string" calcext:value-type="string">
            <text:p>Битва при Бхопале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22" calcext:value-type="date">
            <text:p>22.10.99</text:p>
          </table:table-cell>
          <table:table-cell table:formula="of:=[.A68]-[.B$1]" office:value-type="float" office:value="430103" calcext:value-type="float">
            <text:p>430103</text:p>
          </table:table-cell>
          <table:table-cell table:formula="of:=INT([.B68]/365.24)" office:value-type="float" office:value="1177" calcext:value-type="float">
            <text:p>1177</text:p>
          </table:table-cell>
          <table:table-cell table:formula="of:=[.B68]-INT([.C68]*365.24)" office:value-type="float" office:value="216" calcext:value-type="float">
            <text:p>216</text:p>
          </table:table-cell>
          <table:table-cell table:formula="of:=MATCH([.D68];[.$M$2:.$M$13])" office:value-type="float" office:value="8" calcext:value-type="float">
            <text:p>8</text:p>
          </table:table-cell>
          <table:table-cell table:formula="of:=INDEX([.$K$2:.$K$13];[.E68])" office:value-type="string" office:string-value="Абан " calcext:value-type="string">
            <text:p>Абан </text:p>
          </table:table-cell>
          <table:table-cell table:formula="of:=[.D68]-INDEX([.$M$2:.$M$13];[.E68];1)+1" office:value-type="float" office:value="1" calcext:value-type="float">
            <text:p>1</text:p>
          </table:table-cell>
          <table:table-cell office:value-type="string" calcext:value-type="string">
            <text:p>Разрушение храма Кали в Нагпуре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1-03" calcext:value-type="date">
            <text:p>03.11.99</text:p>
          </table:table-cell>
          <table:table-cell table:formula="of:=[.A69]-[.B$1]" office:value-type="float" office:value="430115" calcext:value-type="float">
            <text:p>430115</text:p>
          </table:table-cell>
          <table:table-cell table:formula="of:=INT([.B69]/365.24)" office:value-type="float" office:value="1177" calcext:value-type="float">
            <text:p>1177</text:p>
          </table:table-cell>
          <table:table-cell table:formula="of:=[.B69]-INT([.C69]*365.24)" office:value-type="float" office:value="228" calcext:value-type="float">
            <text:p>228</text:p>
          </table:table-cell>
          <table:table-cell table:formula="of:=MATCH([.D69];[.$M$2:.$M$13])" office:value-type="float" office:value="8" calcext:value-type="float">
            <text:p>8</text:p>
          </table:table-cell>
          <table:table-cell table:formula="of:=INDEX([.$K$2:.$K$13];[.E69])" office:value-type="string" office:string-value="Абан " calcext:value-type="string">
            <text:p>Абан </text:p>
          </table:table-cell>
          <table:table-cell table:formula="of:=[.D69]-INDEX([.$M$2:.$M$13];[.E69];1)+1" office:value-type="float" office:value="13" calcext:value-type="float">
            <text:p>13</text:p>
          </table:table-cell>
          <table:table-cell office:value-type="string" calcext:value-type="string">
            <text:p>Первый паровой дилижанс выпущен на линию Дели-Пешавар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1-15" calcext:value-type="date">
            <text:p>15.11.99</text:p>
          </table:table-cell>
          <table:table-cell table:formula="of:=[.A70]-[.B$1]" office:value-type="float" office:value="430127" calcext:value-type="float">
            <text:p>430127</text:p>
          </table:table-cell>
          <table:table-cell table:formula="of:=INT([.B70]/365.24)" office:value-type="float" office:value="1177" calcext:value-type="float">
            <text:p>1177</text:p>
          </table:table-cell>
          <table:table-cell table:formula="of:=[.B70]-INT([.C70]*365.24)" office:value-type="float" office:value="240" calcext:value-type="float">
            <text:p>240</text:p>
          </table:table-cell>
          <table:table-cell table:formula="of:=MATCH([.D70];[.$M$2:.$M$13])" office:value-type="float" office:value="8" calcext:value-type="float">
            <text:p>8</text:p>
          </table:table-cell>
          <table:table-cell table:formula="of:=INDEX([.$K$2:.$K$13];[.E70])" office:value-type="string" office:string-value="Абан " calcext:value-type="string">
            <text:p>Абан </text:p>
          </table:table-cell>
          <table:table-cell table:formula="of:=[.D70]-INDEX([.$M$2:.$M$13];[.E70];1)+1" office:value-type="float" office:value="25" calcext:value-type="float">
            <text:p>25</text:p>
          </table:table-cell>
          <table:table-cell office:value-type="string" calcext:value-type="string">
            <text:p>Основание колонии Типуабад</text:p>
          </table:table-cell>
          <table:table-cell table:number-columns-repeated="7"/>
        </table:table-row>
        <table:table-row table:style-name="ro3">
          <table:table-cell table:style-name="ce1" office:value-type="date" office:date-value="1800-01-15" calcext:value-type="date">
            <text:p>15.01.00</text:p>
          </table:table-cell>
          <table:table-cell table:formula="of:=[.A71]-[.B$1]" office:value-type="float" office:value="430188" calcext:value-type="float">
            <text:p>430188</text:p>
          </table:table-cell>
          <table:table-cell table:formula="of:=INT([.B71]/365.24)" office:value-type="float" office:value="1177" calcext:value-type="float">
            <text:p>1177</text:p>
          </table:table-cell>
          <table:table-cell table:formula="of:=[.B71]-INT([.C71]*365.24)" office:value-type="float" office:value="301" calcext:value-type="float">
            <text:p>301</text:p>
          </table:table-cell>
          <table:table-cell table:formula="of:=MATCH([.D71];[.$M$2:.$M$13])" office:value-type="float" office:value="10" calcext:value-type="float">
            <text:p>10</text:p>
          </table:table-cell>
          <table:table-cell table:formula="of:=INDEX([.$K$2:.$K$13];[.E71])" office:value-type="string" office:string-value="Дай " calcext:value-type="string">
            <text:p>Дай </text:p>
          </table:table-cell>
          <table:table-cell table:formula="of:=[.D71]-INDEX([.$M$2:.$M$13];[.E71];1)+1" office:value-type="float" office:value="26" calcext:value-type="float">
            <text:p>26</text:p>
          </table:table-cell>
          <table:table-cell office:value-type="string" calcext:value-type="string">
            <text:p>Ричард Уэлсли отправляет Малкольма в Дели</text:p>
          </table:table-cell>
          <table:table-cell table:number-columns-repeated="7"/>
        </table:table-row>
        <table:table-row table:style-name="ro3">
          <table:table-cell table:style-name="ce1" office:value-type="date" office:date-value="1800-01-20" calcext:value-type="date">
            <text:p>20.01.00</text:p>
          </table:table-cell>
          <table:table-cell table:formula="of:=[.A72]-[.B$1]" office:value-type="float" office:value="430193" calcext:value-type="float">
            <text:p>430193</text:p>
          </table:table-cell>
          <table:table-cell table:formula="of:=INT([.B72]/365.24)" office:value-type="float" office:value="1177" calcext:value-type="float">
            <text:p>1177</text:p>
          </table:table-cell>
          <table:table-cell table:formula="of:=[.B72]-INT([.C72]*365.24)" office:value-type="float" office:value="306" calcext:value-type="float">
            <text:p>306</text:p>
          </table:table-cell>
          <table:table-cell table:formula="of:=MATCH([.D72];[.$M$2:.$M$13])" office:value-type="float" office:value="11" calcext:value-type="float">
            <text:p>11</text:p>
          </table:table-cell>
          <table:table-cell table:formula="of:=INDEX([.$K$2:.$K$13];[.E72])" office:value-type="string" office:string-value="Бахман " calcext:value-type="string">
            <text:p>Бахман </text:p>
          </table:table-cell>
          <table:table-cell table:formula="of:=[.D72]-INDEX([.$M$2:.$M$13];[.E72];1)+1" office:value-type="float" office:value="1" calcext:value-type="float">
            <text:p>1</text:p>
          </table:table-cell>
          <table:table-cell office:value-type="string" calcext:value-type="string">
            <text:p>Малькольм прибывает в Татту и общается с Мухи-уд-Дином</text:p>
          </table:table-cell>
          <table:table-cell table:number-columns-repeated="7"/>
        </table:table-row>
        <table:table-row table:style-name="ro3">
          <table:table-cell table:style-name="ce1" office:value-type="date" office:date-value="1800-01-25" calcext:value-type="date">
            <text:p>25.01.00</text:p>
          </table:table-cell>
          <table:table-cell table:formula="of:=[.A73]-[.B$1]" office:value-type="float" office:value="430198" calcext:value-type="float">
            <text:p>430198</text:p>
          </table:table-cell>
          <table:table-cell table:formula="of:=INT([.B73]/365.24)" office:value-type="float" office:value="1177" calcext:value-type="float">
            <text:p>1177</text:p>
          </table:table-cell>
          <table:table-cell table:formula="of:=[.B73]-INT([.C73]*365.24)" office:value-type="float" office:value="311" calcext:value-type="float">
            <text:p>311</text:p>
          </table:table-cell>
          <table:table-cell table:formula="of:=MATCH([.D73];[.$M$2:.$M$13])" office:value-type="float" office:value="11" calcext:value-type="float">
            <text:p>11</text:p>
          </table:table-cell>
          <table:table-cell table:formula="of:=INDEX([.$K$2:.$K$13];[.E73])" office:value-type="string" office:string-value="Бахман " calcext:value-type="string">
            <text:p>Бахман </text:p>
          </table:table-cell>
          <table:table-cell table:formula="of:=[.D73]-INDEX([.$M$2:.$M$13];[.E73];1)+1" office:value-type="float" office:value="6" calcext:value-type="float">
            <text:p>6</text:p>
          </table:table-cell>
          <table:table-cell office:value-type="string" calcext:value-type="string">
            <text:p>Малькольм прибывает в Лахор</text:p>
          </table:table-cell>
          <table:table-cell table:number-columns-repeated="7"/>
        </table:table-row>
        <table:table-row table:style-name="ro1">
          <table:table-cell table:style-name="ce1" office:value-type="date" office:date-value="1801-08-01" calcext:value-type="date">
            <text:p>01.08.01</text:p>
          </table:table-cell>
          <table:table-cell table:formula="of:=[.A74]-[.B$1]" office:value-type="float" office:value="430751" calcext:value-type="float">
            <text:p>430751</text:p>
          </table:table-cell>
          <table:table-cell table:formula="of:=INT([.B74]/365.24)" office:value-type="float" office:value="1179" calcext:value-type="float">
            <text:p>1179</text:p>
          </table:table-cell>
          <table:table-cell table:formula="of:=[.B74]-INT([.C74]*365.24)" office:value-type="float" office:value="134" calcext:value-type="float">
            <text:p>134</text:p>
          </table:table-cell>
          <table:table-cell table:formula="of:=MATCH([.D74];[.$M$2:.$M$13])" office:value-type="float" office:value="5" calcext:value-type="float">
            <text:p>5</text:p>
          </table:table-cell>
          <table:table-cell table:formula="of:=INDEX([.$K$2:.$K$13];[.E74])" office:value-type="string" office:string-value="Мордад " calcext:value-type="string">
            <text:p>Мордад </text:p>
          </table:table-cell>
          <table:table-cell table:formula="of:=[.D74]-INDEX([.$M$2:.$M$13];[.E74];1)+1" office:value-type="float" office:value="11" calcext:value-type="float">
            <text:p>11</text:p>
          </table:table-cell>
          <table:table-cell office:value-type="string" calcext:value-type="string">
            <text:p>Кулибин принимает предложение индийского посла</text:p>
          </table:table-cell>
          <table:table-cell table:number-columns-repeated="7"/>
        </table:table-row>
        <table:table-row table:style-name="ro3">
          <table:table-cell table:style-name="ce1" office:value-type="date" office:date-value="1801-12-25" calcext:value-type="date">
            <text:p>25.12.01</text:p>
          </table:table-cell>
          <table:table-cell table:formula="of:=[.A75]-[.B$1]" office:value-type="float" office:value="430897" calcext:value-type="float">
            <text:p>430897</text:p>
          </table:table-cell>
          <table:table-cell table:formula="of:=INT([.B75]/365.24)" office:value-type="float" office:value="1179" calcext:value-type="float">
            <text:p>1179</text:p>
          </table:table-cell>
          <table:table-cell table:formula="of:=[.B75]-INT([.C75]*365.24)" office:value-type="float" office:value="280" calcext:value-type="float">
            <text:p>280</text:p>
          </table:table-cell>
          <table:table-cell table:formula="of:=MATCH([.D75];[.$M$2:.$M$13])" office:value-type="float" office:value="10" calcext:value-type="float">
            <text:p>10</text:p>
          </table:table-cell>
          <table:table-cell table:formula="of:=INDEX([.$K$2:.$K$13];[.E75])" office:value-type="string" office:string-value="Дай " calcext:value-type="string">
            <text:p>Дай </text:p>
          </table:table-cell>
          <table:table-cell table:formula="of:=[.D75]-INDEX([.$M$2:.$M$13];[.E75];1)+1" office:value-type="float" office:value="5" calcext:value-type="float">
            <text:p>5</text:p>
          </table:table-cell>
          <table:table-cell office:value-type="string" calcext:value-type="string">
            <text:p>Кулибин и Сара Карран прибывают в Бомбей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1-01" calcext:value-type="date">
            <text:p>01.01.02</text:p>
          </table:table-cell>
          <table:table-cell table:formula="of:=[.A76]-[.B$1]" office:value-type="float" office:value="430904" calcext:value-type="float">
            <text:p>430904</text:p>
          </table:table-cell>
          <table:table-cell table:formula="of:=INT([.B76]/365.24)" office:value-type="float" office:value="1179" calcext:value-type="float">
            <text:p>1179</text:p>
          </table:table-cell>
          <table:table-cell table:formula="of:=[.B76]-INT([.C76]*365.24)" office:value-type="float" office:value="287" calcext:value-type="float">
            <text:p>287</text:p>
          </table:table-cell>
          <table:table-cell table:formula="of:=MATCH([.D76];[.$M$2:.$M$13])" office:value-type="float" office:value="10" calcext:value-type="float">
            <text:p>10</text:p>
          </table:table-cell>
          <table:table-cell table:formula="of:=INDEX([.$K$2:.$K$13];[.E76])" office:value-type="string" office:string-value="Дай " calcext:value-type="string">
            <text:p>Дай </text:p>
          </table:table-cell>
          <table:table-cell table:formula="of:=[.D76]-INDEX([.$M$2:.$M$13];[.E76];1)+1" office:value-type="float" office:value="12" calcext:value-type="float">
            <text:p>12</text:p>
          </table:table-cell>
          <table:table-cell office:value-type="string" calcext:value-type="string">
            <text:p>Кулибин и Эмметы прибывают в Татту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1-06" calcext:value-type="date">
            <text:p>06.01.02</text:p>
          </table:table-cell>
          <table:table-cell table:formula="of:=[.A77]-[.B$1]" office:value-type="float" office:value="430909" calcext:value-type="float">
            <text:p>430909</text:p>
          </table:table-cell>
          <table:table-cell table:formula="of:=INT([.B77]/365.24)" office:value-type="float" office:value="1179" calcext:value-type="float">
            <text:p>1179</text:p>
          </table:table-cell>
          <table:table-cell table:formula="of:=[.B77]-INT([.C77]*365.24)" office:value-type="float" office:value="292" calcext:value-type="float">
            <text:p>292</text:p>
          </table:table-cell>
          <table:table-cell table:formula="of:=MATCH([.D77];[.$M$2:.$M$13])" office:value-type="float" office:value="10" calcext:value-type="float">
            <text:p>10</text:p>
          </table:table-cell>
          <table:table-cell table:formula="of:=INDEX([.$K$2:.$K$13];[.E77])" office:value-type="string" office:string-value="Дай " calcext:value-type="string">
            <text:p>Дай </text:p>
          </table:table-cell>
          <table:table-cell table:formula="of:=[.D77]-INDEX([.$M$2:.$M$13];[.E77];1)+1" office:value-type="float" office:value="17" calcext:value-type="float">
            <text:p>17</text:p>
          </table:table-cell>
          <table:table-cell office:value-type="string" calcext:value-type="string">
            <text:p>Моран жалуется инженерам на брод через канал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1-12" calcext:value-type="date">
            <text:p>12.01.02</text:p>
          </table:table-cell>
          <table:table-cell table:formula="of:=[.A78]-[.B$1]" office:value-type="float" office:value="430915" calcext:value-type="float">
            <text:p>430915</text:p>
          </table:table-cell>
          <table:table-cell table:formula="of:=INT([.B78]/365.24)" office:value-type="float" office:value="1179" calcext:value-type="float">
            <text:p>1179</text:p>
          </table:table-cell>
          <table:table-cell table:formula="of:=[.B78]-INT([.C78]*365.24)" office:value-type="float" office:value="298" calcext:value-type="float">
            <text:p>298</text:p>
          </table:table-cell>
          <table:table-cell table:formula="of:=MATCH([.D78];[.$M$2:.$M$13])" office:value-type="float" office:value="10" calcext:value-type="float">
            <text:p>10</text:p>
          </table:table-cell>
          <table:table-cell table:formula="of:=INDEX([.$K$2:.$K$13];[.E78])" office:value-type="string" office:string-value="Дай " calcext:value-type="string">
            <text:p>Дай </text:p>
          </table:table-cell>
          <table:table-cell table:formula="of:=[.D78]-INDEX([.$M$2:.$M$13];[.E78];1)+1" office:value-type="float" office:value="23" calcext:value-type="float">
            <text:p>23</text:p>
          </table:table-cell>
          <table:table-cell office:value-type="string" calcext:value-type="string">
            <text:p>Мост Танцовщицы построен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4-18" calcext:value-type="date">
            <text:p>18.04.02</text:p>
          </table:table-cell>
          <table:table-cell table:formula="of:=[.A79]-[.B$1]" office:value-type="float" office:value="431011" calcext:value-type="float">
            <text:p>431011</text:p>
          </table:table-cell>
          <table:table-cell table:formula="of:=INT([.B79]/365.24)" office:value-type="float" office:value="1180" calcext:value-type="float">
            <text:p>1180</text:p>
          </table:table-cell>
          <table:table-cell table:formula="of:=[.B79]-INT([.C79]*365.24)" office:value-type="float" office:value="28" calcext:value-type="float">
            <text:p>28</text:p>
          </table:table-cell>
          <table:table-cell table:formula="of:=MATCH([.D79];[.$M$2:.$M$13])" office:value-type="float" office:value="1" calcext:value-type="float">
            <text:p>1</text:p>
          </table:table-cell>
          <table:table-cell table:formula="of:=INDEX([.$K$2:.$K$13];[.E79])" office:value-type="string" office:string-value="Фарвардин " calcext:value-type="string">
            <text:p>Фарвардин </text:p>
          </table:table-cell>
          <table:table-cell table:formula="of:=[.D79]-INDEX([.$M$2:.$M$13];[.E79];1)+1" office:value-type="float" office:value="29" calcext:value-type="float">
            <text:p>29</text:p>
          </table:table-cell>
          <table:table-cell office:value-type="string" calcext:value-type="string">
            <text:p>Нападение пиратской флотилии на Татту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25" calcext:value-type="date">
            <text:p>25.07.02</text:p>
          </table:table-cell>
          <table:table-cell table:formula="of:=[.A80]-[.B$1]" office:value-type="float" office:value="431109" calcext:value-type="float">
            <text:p>431109</text:p>
          </table:table-cell>
          <table:table-cell table:formula="of:=INT([.B80]/365.24)" office:value-type="float" office:value="1180" calcext:value-type="float">
            <text:p>1180</text:p>
          </table:table-cell>
          <table:table-cell table:formula="of:=[.B80]-INT([.C80]*365.24)" office:value-type="float" office:value="126" calcext:value-type="float">
            <text:p>126</text:p>
          </table:table-cell>
          <table:table-cell table:formula="of:=MATCH([.D80];[.$M$2:.$M$13])" office:value-type="float" office:value="5" calcext:value-type="float">
            <text:p>5</text:p>
          </table:table-cell>
          <table:table-cell table:formula="of:=INDEX([.$K$2:.$K$13];[.E80])" office:value-type="string" office:string-value="Мордад " calcext:value-type="string">
            <text:p>Мордад </text:p>
          </table:table-cell>
          <table:table-cell table:formula="of:=[.D80]-INDEX([.$M$2:.$M$13];[.E80];1)+1" office:value-type="float" office:value="3" calcext:value-type="float">
            <text:p>3</text:p>
          </table:table-cell>
          <table:table-cell office:value-type="string" calcext:value-type="string">
            <text:p>Ясмина проводит тайные переговоры с Ричардом Уэлсли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10" calcext:value-type="date">
            <text:p>10.07.02</text:p>
          </table:table-cell>
          <table:table-cell table:formula="of:=[.A81]-[.B$1]" office:value-type="float" office:value="431094" calcext:value-type="float">
            <text:p>431094</text:p>
          </table:table-cell>
          <table:table-cell table:formula="of:=INT([.B81]/365.24)" office:value-type="float" office:value="1180" calcext:value-type="float">
            <text:p>1180</text:p>
          </table:table-cell>
          <table:table-cell table:formula="of:=[.B81]-INT([.C81]*365.24)" office:value-type="float" office:value="111" calcext:value-type="float">
            <text:p>111</text:p>
          </table:table-cell>
          <table:table-cell table:formula="of:=MATCH([.D81];[.$M$2:.$M$13])" office:value-type="float" office:value="4" calcext:value-type="float">
            <text:p>4</text:p>
          </table:table-cell>
          <table:table-cell table:formula="of:=INDEX([.$K$2:.$K$13];[.E81])" office:value-type="string" office:string-value="Тир " calcext:value-type="string">
            <text:p>Тир </text:p>
          </table:table-cell>
          <table:table-cell table:formula="of:=[.D81]-INDEX([.$M$2:.$M$13];[.E81];1)+1" office:value-type="float" office:value="19" calcext:value-type="float">
            <text:p>19</text:p>
          </table:table-cell>
          <table:table-cell office:value-type="string" calcext:value-type="string">
            <text:p>Рихард приводит в Калькутту две канонерки с грузом серебра – плату за Сурат и уходит из Калькутты не вверх по Хугли, а в сторону Ориссы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11" calcext:value-type="date">
            <text:p>11.07.02</text:p>
          </table:table-cell>
          <table:table-cell table:formula="of:=[.A82]-[.B$1]" office:value-type="float" office:value="431095" calcext:value-type="float">
            <text:p>431095</text:p>
          </table:table-cell>
          <table:table-cell table:formula="of:=INT([.B82]/365.24)" office:value-type="float" office:value="1180" calcext:value-type="float">
            <text:p>1180</text:p>
          </table:table-cell>
          <table:table-cell table:formula="of:=[.B82]-INT([.C82]*365.24)" office:value-type="float" office:value="112" calcext:value-type="float">
            <text:p>112</text:p>
          </table:table-cell>
          <table:table-cell table:formula="of:=MATCH([.D82];[.$M$2:.$M$13])" office:value-type="float" office:value="4" calcext:value-type="float">
            <text:p>4</text:p>
          </table:table-cell>
          <table:table-cell table:formula="of:=INDEX([.$K$2:.$K$13];[.E82])" office:value-type="string" office:string-value="Тир " calcext:value-type="string">
            <text:p>Тир </text:p>
          </table:table-cell>
          <table:table-cell table:formula="of:=[.D82]-INDEX([.$M$2:.$M$13];[.E82];1)+1" office:value-type="float" office:value="20" calcext:value-type="float">
            <text:p>20</text:p>
          </table:table-cell>
          <table:table-cell office:value-type="string" calcext:value-type="string">
            <text:p>Канонерки прибывают в Каттаку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7-05" calcext:value-type="date">
            <text:p>05.07.02</text:p>
          </table:table-cell>
          <table:table-cell table:formula="of:=[.A83]-[.B$1]" office:value-type="float" office:value="431089" calcext:value-type="float">
            <text:p>431089</text:p>
          </table:table-cell>
          <table:table-cell table:formula="of:=INT([.B83]/365.24)" office:value-type="float" office:value="1180" calcext:value-type="float">
            <text:p>1180</text:p>
          </table:table-cell>
          <table:table-cell table:formula="of:=[.B83]-INT([.C83]*365.24)" office:value-type="float" office:value="106" calcext:value-type="float">
            <text:p>106</text:p>
          </table:table-cell>
          <table:table-cell table:formula="of:=MATCH([.D83];[.$M$2:.$M$13])" office:value-type="float" office:value="4" calcext:value-type="float">
            <text:p>4</text:p>
          </table:table-cell>
          <table:table-cell table:formula="of:=INDEX([.$K$2:.$K$13];[.E83])" office:value-type="string" office:string-value="Тир " calcext:value-type="string">
            <text:p>Тир </text:p>
          </table:table-cell>
          <table:table-cell table:formula="of:=[.D83]-INDEX([.$M$2:.$M$13];[.E83];1)+1" office:value-type="float" office:value="14" calcext:value-type="float">
            <text:p>14</text:p>
          </table:table-cell>
          <table:table-cell office:value-type="string" calcext:value-type="string">
            <text:p>Александр I отстраняет Кутузова с поста губернатора и назначает послом в Индию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8-07" calcext:value-type="date">
            <text:p>07.08.02</text:p>
          </table:table-cell>
          <table:table-cell table:formula="of:=[.A84]-[.B$1]" office:value-type="float" office:value="431122" calcext:value-type="float">
            <text:p>431122</text:p>
          </table:table-cell>
          <table:table-cell table:formula="of:=INT([.B84]/365.24)" office:value-type="float" office:value="1180" calcext:value-type="float">
            <text:p>1180</text:p>
          </table:table-cell>
          <table:table-cell table:formula="of:=[.B84]-INT([.C84]*365.24)" office:value-type="float" office:value="139" calcext:value-type="float">
            <text:p>139</text:p>
          </table:table-cell>
          <table:table-cell table:formula="of:=MATCH([.D84];[.$M$2:.$M$13])" office:value-type="float" office:value="5" calcext:value-type="float">
            <text:p>5</text:p>
          </table:table-cell>
          <table:table-cell table:formula="of:=INDEX([.$K$2:.$K$13];[.E84])" office:value-type="string" office:string-value="Мордад " calcext:value-type="string">
            <text:p>Мордад </text:p>
          </table:table-cell>
          <table:table-cell table:formula="of:=[.D84]-INDEX([.$M$2:.$M$13];[.E84];1)+1" office:value-type="float" office:value="16" calcext:value-type="float">
            <text:p>16</text:p>
          </table:table-cell>
          <table:table-cell office:value-type="string" calcext:value-type="string">
            <text:p>Экспедиция Крузенштерна выходит в море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09-12" calcext:value-type="date">
            <text:p>12.09.02</text:p>
          </table:table-cell>
          <table:table-cell table:formula="of:=[.A85]-[.B$1]" office:value-type="float" office:value="431158" calcext:value-type="float">
            <text:p>431158</text:p>
          </table:table-cell>
          <table:table-cell table:formula="of:=INT([.B85]/365.24)" office:value-type="float" office:value="1180" calcext:value-type="float">
            <text:p>1180</text:p>
          </table:table-cell>
          <table:table-cell table:formula="of:=[.B85]-INT([.C85]*365.24)" office:value-type="float" office:value="175" calcext:value-type="float">
            <text:p>175</text:p>
          </table:table-cell>
          <table:table-cell table:formula="of:=MATCH([.D85];[.$M$2:.$M$13])" office:value-type="float" office:value="6" calcext:value-type="float">
            <text:p>6</text:p>
          </table:table-cell>
          <table:table-cell table:formula="of:=INDEX([.$K$2:.$K$13];[.E85])" office:value-type="string" office:string-value="Шахривар " calcext:value-type="string">
            <text:p>Шахривар </text:p>
          </table:table-cell>
          <table:table-cell table:formula="of:=[.D85]-INDEX([.$M$2:.$M$13];[.E85];1)+1" office:value-type="float" office:value="21" calcext:value-type="float">
            <text:p>21</text:p>
          </table:table-cell>
          <table:table-cell office:value-type="string" calcext:value-type="string">
            <text:p>Начало Гуджарат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2002-11-22" calcext:value-type="date">
            <text:p>22.11.02</text:p>
          </table:table-cell>
          <table:table-cell table:formula="of:=[.A86]-[.B$1]" office:value-type="float" office:value="504278" calcext:value-type="float">
            <text:p>504278</text:p>
          </table:table-cell>
          <table:table-cell table:formula="of:=INT([.B86]/365.24)" office:value-type="float" office:value="1380" calcext:value-type="float">
            <text:p>1380</text:p>
          </table:table-cell>
          <table:table-cell table:formula="of:=[.B86]-INT([.C86]*365.24)" office:value-type="float" office:value="247" calcext:value-type="float">
            <text:p>247</text:p>
          </table:table-cell>
          <table:table-cell table:formula="of:=MATCH([.D86];[.$M$2:.$M$13])" office:value-type="float" office:value="9" calcext:value-type="float">
            <text:p>9</text:p>
          </table:table-cell>
          <table:table-cell table:formula="of:=INDEX([.$K$2:.$K$13];[.E86])" office:value-type="string" office:string-value="Азар " calcext:value-type="string">
            <text:p>Азар </text:p>
          </table:table-cell>
          <table:table-cell table:formula="of:=[.D86]-INDEX([.$M$2:.$M$13];[.E86];1)+1" office:value-type="float" office:value="2" calcext:value-type="float">
            <text:p>2</text:p>
          </table:table-cell>
          <table:table-cell office:value-type="string" calcext:value-type="string">
            <text:p>Гуджарат присоеденен к Импер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12-05" calcext:value-type="date">
            <text:p>05.12.02</text:p>
          </table:table-cell>
          <table:table-cell table:formula="of:=[.A87]-[.B$1]" office:value-type="float" office:value="431242" calcext:value-type="float">
            <text:p>431242</text:p>
          </table:table-cell>
          <table:table-cell table:formula="of:=INT([.B87]/365.24)" office:value-type="float" office:value="1180" calcext:value-type="float">
            <text:p>1180</text:p>
          </table:table-cell>
          <table:table-cell table:formula="of:=[.B87]-INT([.C87]*365.24)" office:value-type="float" office:value="259" calcext:value-type="float">
            <text:p>259</text:p>
          </table:table-cell>
          <table:table-cell table:formula="of:=MATCH([.D87];[.$M$2:.$M$13])" office:value-type="float" office:value="9" calcext:value-type="float">
            <text:p>9</text:p>
          </table:table-cell>
          <table:table-cell table:formula="of:=INDEX([.$K$2:.$K$13];[.E87])" office:value-type="string" office:string-value="Азар " calcext:value-type="string">
            <text:p>Азар </text:p>
          </table:table-cell>
          <table:table-cell table:formula="of:=[.D87]-INDEX([.$M$2:.$M$13];[.E87];1)+1" office:value-type="float" office:value="14" calcext:value-type="float">
            <text:p>14</text:p>
          </table:table-cell>
          <table:table-cell office:value-type="string" calcext:value-type="string">
            <text:p>Приход Крузенштерна в Кейптаун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12-16" calcext:value-type="date">
            <text:p>16.12.02</text:p>
          </table:table-cell>
          <table:table-cell table:formula="of:=[.A88]-[.B$1]" office:value-type="float" office:value="431253" calcext:value-type="float">
            <text:p>431253</text:p>
          </table:table-cell>
          <table:table-cell table:formula="of:=INT([.B88]/365.24)" office:value-type="float" office:value="1180" calcext:value-type="float">
            <text:p>1180</text:p>
          </table:table-cell>
          <table:table-cell table:formula="of:=[.B88]-INT([.C88]*365.24)" office:value-type="float" office:value="270" calcext:value-type="float">
            <text:p>270</text:p>
          </table:table-cell>
          <table:table-cell table:formula="of:=MATCH([.D88];[.$M$2:.$M$13])" office:value-type="float" office:value="9" calcext:value-type="float">
            <text:p>9</text:p>
          </table:table-cell>
          <table:table-cell table:formula="of:=INDEX([.$K$2:.$K$13];[.E88])" office:value-type="string" office:string-value="Азар " calcext:value-type="string">
            <text:p>Азар </text:p>
          </table:table-cell>
          <table:table-cell table:formula="of:=[.D88]-INDEX([.$M$2:.$M$13];[.E88];1)+1" office:value-type="float" office:value="25" calcext:value-type="float">
            <text:p>25</text:p>
          </table:table-cell>
          <table:table-cell office:value-type="string" calcext:value-type="string">
            <text:p>Приход Крузенштерна в Типуабад</text:p>
          </table:table-cell>
          <table:table-cell table:number-columns-repeated="7"/>
        </table:table-row>
        <table:table-row table:style-name="ro3">
          <table:table-cell table:style-name="ce1" office:value-type="date" office:date-value="1802-12-18" calcext:value-type="date">
            <text:p>18.12.02</text:p>
          </table:table-cell>
          <table:table-cell table:formula="of:=[.A89]-[.B$1]" office:value-type="float" office:value="431255" calcext:value-type="float">
            <text:p>431255</text:p>
          </table:table-cell>
          <table:table-cell table:formula="of:=INT([.B89]/365.24)" office:value-type="float" office:value="1180" calcext:value-type="float">
            <text:p>1180</text:p>
          </table:table-cell>
          <table:table-cell table:formula="of:=[.B89]-INT([.C89]*365.24)" office:value-type="float" office:value="272" calcext:value-type="float">
            <text:p>272</text:p>
          </table:table-cell>
          <table:table-cell table:formula="of:=MATCH([.D89];[.$M$2:.$M$13])" office:value-type="float" office:value="9" calcext:value-type="float">
            <text:p>9</text:p>
          </table:table-cell>
          <table:table-cell table:formula="of:=INDEX([.$K$2:.$K$13];[.E89])" office:value-type="string" office:string-value="Азар " calcext:value-type="string">
            <text:p>Азар </text:p>
          </table:table-cell>
          <table:table-cell table:formula="of:=[.D89]-INDEX([.$M$2:.$M$13];[.E89];1)+1" office:value-type="float" office:value="27" calcext:value-type="float">
            <text:p>27</text:p>
          </table:table-cell>
          <table:table-cell office:value-type="string" calcext:value-type="string">
            <text:p>Кутузов отправляется из Типуабада в Карачи</text:p>
          </table:table-cell>
          <table:table-cell table:number-columns-repeated="7"/>
        </table:table-row>
        <table:table-row table:style-name="ro3">
          <table:table-cell/>
          <table:table-cell table:formula="of:=[.A90]-[.B$1]" office:value-type="float" office:value="466696" calcext:value-type="float">
            <text:p>466696</text:p>
          </table:table-cell>
          <table:table-cell table:formula="of:=INT([.B90]/365.24)" office:value-type="float" office:value="1277" calcext:value-type="float">
            <text:p>1277</text:p>
          </table:table-cell>
          <table:table-cell table:formula="of:=[.B90]-INT([.C90]*365.24)" office:value-type="float" office:value="285" calcext:value-type="float">
            <text:p>285</text:p>
          </table:table-cell>
          <table:table-cell table:formula="of:=MATCH([.D90];[.$M$2:.$M$13])" office:value-type="float" office:value="10" calcext:value-type="float">
            <text:p>10</text:p>
          </table:table-cell>
          <table:table-cell table:formula="of:=INDEX([.$K$2:.$K$13];[.E90])" office:value-type="string" office:string-value="Дай " calcext:value-type="string">
            <text:p>Дай </text:p>
          </table:table-cell>
          <table:table-cell table:formula="of:=[.D90]-INDEX([.$M$2:.$M$13];[.E90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1]-[.B$1]" office:value-type="float" office:value="466696" calcext:value-type="float">
            <text:p>466696</text:p>
          </table:table-cell>
          <table:table-cell table:formula="of:=INT([.B91]/365.24)" office:value-type="float" office:value="1277" calcext:value-type="float">
            <text:p>1277</text:p>
          </table:table-cell>
          <table:table-cell table:formula="of:=[.B91]-INT([.C91]*365.24)" office:value-type="float" office:value="285" calcext:value-type="float">
            <text:p>285</text:p>
          </table:table-cell>
          <table:table-cell table:formula="of:=MATCH([.D91];[.$M$2:.$M$13])" office:value-type="float" office:value="10" calcext:value-type="float">
            <text:p>10</text:p>
          </table:table-cell>
          <table:table-cell table:formula="of:=INDEX([.$K$2:.$K$13];[.E91])" office:value-type="string" office:string-value="Дай " calcext:value-type="string">
            <text:p>Дай </text:p>
          </table:table-cell>
          <table:table-cell table:formula="of:=[.D91]-INDEX([.$M$2:.$M$13];[.E91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2]-[.B$1]" office:value-type="float" office:value="466696" calcext:value-type="float">
            <text:p>466696</text:p>
          </table:table-cell>
          <table:table-cell table:formula="of:=INT([.B92]/365.24)" office:value-type="float" office:value="1277" calcext:value-type="float">
            <text:p>1277</text:p>
          </table:table-cell>
          <table:table-cell table:formula="of:=[.B92]-INT([.C92]*365.24)" office:value-type="float" office:value="285" calcext:value-type="float">
            <text:p>285</text:p>
          </table:table-cell>
          <table:table-cell table:formula="of:=MATCH([.D92];[.$M$2:.$M$13])" office:value-type="float" office:value="10" calcext:value-type="float">
            <text:p>10</text:p>
          </table:table-cell>
          <table:table-cell table:formula="of:=INDEX([.$K$2:.$K$13];[.E92])" office:value-type="string" office:string-value="Дай " calcext:value-type="string">
            <text:p>Дай </text:p>
          </table:table-cell>
          <table:table-cell table:formula="of:=[.D92]-INDEX([.$M$2:.$M$13];[.E92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3]-[.B$1]" office:value-type="float" office:value="466696" calcext:value-type="float">
            <text:p>466696</text:p>
          </table:table-cell>
          <table:table-cell table:formula="of:=INT([.B93]/365.24)" office:value-type="float" office:value="1277" calcext:value-type="float">
            <text:p>1277</text:p>
          </table:table-cell>
          <table:table-cell table:formula="of:=[.B93]-INT([.C93]*365.24)" office:value-type="float" office:value="285" calcext:value-type="float">
            <text:p>285</text:p>
          </table:table-cell>
          <table:table-cell table:formula="of:=MATCH([.D93];[.$M$2:.$M$13])" office:value-type="float" office:value="10" calcext:value-type="float">
            <text:p>10</text:p>
          </table:table-cell>
          <table:table-cell table:formula="of:=INDEX([.$K$2:.$K$13];[.E93])" office:value-type="string" office:string-value="Дай " calcext:value-type="string">
            <text:p>Дай </text:p>
          </table:table-cell>
          <table:table-cell table:formula="of:=[.D93]-INDEX([.$M$2:.$M$13];[.E93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4]-[.B$1]" office:value-type="float" office:value="466696" calcext:value-type="float">
            <text:p>466696</text:p>
          </table:table-cell>
          <table:table-cell table:formula="of:=INT([.B94]/365.24)" office:value-type="float" office:value="1277" calcext:value-type="float">
            <text:p>1277</text:p>
          </table:table-cell>
          <table:table-cell table:formula="of:=[.B94]-INT([.C94]*365.24)" office:value-type="float" office:value="285" calcext:value-type="float">
            <text:p>285</text:p>
          </table:table-cell>
          <table:table-cell table:formula="of:=MATCH([.D94];[.$M$2:.$M$13])" office:value-type="float" office:value="10" calcext:value-type="float">
            <text:p>10</text:p>
          </table:table-cell>
          <table:table-cell table:formula="of:=INDEX([.$K$2:.$K$13];[.E94])" office:value-type="string" office:string-value="Дай " calcext:value-type="string">
            <text:p>Дай </text:p>
          </table:table-cell>
          <table:table-cell table:formula="of:=[.D94]-INDEX([.$M$2:.$M$13];[.E94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5]-[.B$1]" office:value-type="float" office:value="466696" calcext:value-type="float">
            <text:p>466696</text:p>
          </table:table-cell>
          <table:table-cell table:formula="of:=INT([.B95]/365.24)" office:value-type="float" office:value="1277" calcext:value-type="float">
            <text:p>1277</text:p>
          </table:table-cell>
          <table:table-cell table:formula="of:=[.B95]-INT([.C95]*365.24)" office:value-type="float" office:value="285" calcext:value-type="float">
            <text:p>285</text:p>
          </table:table-cell>
          <table:table-cell table:formula="of:=MATCH([.D95];[.$M$2:.$M$13])" office:value-type="float" office:value="10" calcext:value-type="float">
            <text:p>10</text:p>
          </table:table-cell>
          <table:table-cell table:formula="of:=INDEX([.$K$2:.$K$13];[.E95])" office:value-type="string" office:string-value="Дай " calcext:value-type="string">
            <text:p>Дай </text:p>
          </table:table-cell>
          <table:table-cell table:formula="of:=[.D95]-INDEX([.$M$2:.$M$13];[.E95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6]-[.B$1]" office:value-type="float" office:value="466696" calcext:value-type="float">
            <text:p>466696</text:p>
          </table:table-cell>
          <table:table-cell table:formula="of:=INT([.B96]/365.24)" office:value-type="float" office:value="1277" calcext:value-type="float">
            <text:p>1277</text:p>
          </table:table-cell>
          <table:table-cell table:formula="of:=[.B96]-INT([.C96]*365.24)" office:value-type="float" office:value="285" calcext:value-type="float">
            <text:p>285</text:p>
          </table:table-cell>
          <table:table-cell table:formula="of:=MATCH([.D96];[.$M$2:.$M$13])" office:value-type="float" office:value="10" calcext:value-type="float">
            <text:p>10</text:p>
          </table:table-cell>
          <table:table-cell table:formula="of:=INDEX([.$K$2:.$K$13];[.E96])" office:value-type="string" office:string-value="Дай " calcext:value-type="string">
            <text:p>Дай </text:p>
          </table:table-cell>
          <table:table-cell table:formula="of:=[.D96]-INDEX([.$M$2:.$M$13];[.E96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7]-[.B$1]" office:value-type="float" office:value="466696" calcext:value-type="float">
            <text:p>466696</text:p>
          </table:table-cell>
          <table:table-cell table:formula="of:=INT([.B97]/365.24)" office:value-type="float" office:value="1277" calcext:value-type="float">
            <text:p>1277</text:p>
          </table:table-cell>
          <table:table-cell table:formula="of:=[.B97]-INT([.C97]*365.24)" office:value-type="float" office:value="285" calcext:value-type="float">
            <text:p>285</text:p>
          </table:table-cell>
          <table:table-cell table:formula="of:=MATCH([.D97];[.$M$2:.$M$13])" office:value-type="float" office:value="10" calcext:value-type="float">
            <text:p>10</text:p>
          </table:table-cell>
          <table:table-cell table:formula="of:=INDEX([.$K$2:.$K$13];[.E97])" office:value-type="string" office:string-value="Дай " calcext:value-type="string">
            <text:p>Дай </text:p>
          </table:table-cell>
          <table:table-cell table:formula="of:=[.D97]-INDEX([.$M$2:.$M$13];[.E97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8]-[.B$1]" office:value-type="float" office:value="466696" calcext:value-type="float">
            <text:p>466696</text:p>
          </table:table-cell>
          <table:table-cell table:formula="of:=INT([.B98]/365.24)" office:value-type="float" office:value="1277" calcext:value-type="float">
            <text:p>1277</text:p>
          </table:table-cell>
          <table:table-cell table:formula="of:=[.B98]-INT([.C98]*365.24)" office:value-type="float" office:value="285" calcext:value-type="float">
            <text:p>285</text:p>
          </table:table-cell>
          <table:table-cell table:formula="of:=MATCH([.D98];[.$M$2:.$M$13])" office:value-type="float" office:value="10" calcext:value-type="float">
            <text:p>10</text:p>
          </table:table-cell>
          <table:table-cell table:formula="of:=INDEX([.$K$2:.$K$13];[.E98])" office:value-type="string" office:string-value="Дай " calcext:value-type="string">
            <text:p>Дай </text:p>
          </table:table-cell>
          <table:table-cell table:formula="of:=[.D98]-INDEX([.$M$2:.$M$13];[.E98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99]-[.B$1]" office:value-type="float" office:value="466696" calcext:value-type="float">
            <text:p>466696</text:p>
          </table:table-cell>
          <table:table-cell table:formula="of:=INT([.B99]/365.24)" office:value-type="float" office:value="1277" calcext:value-type="float">
            <text:p>1277</text:p>
          </table:table-cell>
          <table:table-cell table:formula="of:=[.B99]-INT([.C99]*365.24)" office:value-type="float" office:value="285" calcext:value-type="float">
            <text:p>285</text:p>
          </table:table-cell>
          <table:table-cell table:formula="of:=MATCH([.D99];[.$M$2:.$M$13])" office:value-type="float" office:value="10" calcext:value-type="float">
            <text:p>10</text:p>
          </table:table-cell>
          <table:table-cell table:formula="of:=INDEX([.$K$2:.$K$13];[.E99])" office:value-type="string" office:string-value="Дай " calcext:value-type="string">
            <text:p>Дай </text:p>
          </table:table-cell>
          <table:table-cell table:formula="of:=[.D99]-INDEX([.$M$2:.$M$13];[.E99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100]-[.B$1]" office:value-type="float" office:value="466696" calcext:value-type="float">
            <text:p>466696</text:p>
          </table:table-cell>
          <table:table-cell table:formula="of:=INT([.B100]/365.24)" office:value-type="float" office:value="1277" calcext:value-type="float">
            <text:p>1277</text:p>
          </table:table-cell>
          <table:table-cell table:formula="of:=[.B100]-INT([.C100]*365.24)" office:value-type="float" office:value="285" calcext:value-type="float">
            <text:p>285</text:p>
          </table:table-cell>
          <table:table-cell table:formula="of:=MATCH([.D100];[.$M$2:.$M$13])" office:value-type="float" office:value="10" calcext:value-type="float">
            <text:p>10</text:p>
          </table:table-cell>
          <table:table-cell table:formula="of:=INDEX([.$K$2:.$K$13];[.E100])" office:value-type="string" office:string-value="Дай " calcext:value-type="string">
            <text:p>Дай </text:p>
          </table:table-cell>
          <table:table-cell table:formula="of:=[.D100]-INDEX([.$M$2:.$M$13];[.E100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101]-[.B$1]" office:value-type="float" office:value="466696" calcext:value-type="float">
            <text:p>466696</text:p>
          </table:table-cell>
          <table:table-cell table:formula="of:=INT([.B101]/365.24)" office:value-type="float" office:value="1277" calcext:value-type="float">
            <text:p>1277</text:p>
          </table:table-cell>
          <table:table-cell table:formula="of:=[.B101]-INT([.C101]*365.24)" office:value-type="float" office:value="285" calcext:value-type="float">
            <text:p>285</text:p>
          </table:table-cell>
          <table:table-cell table:formula="of:=MATCH([.D101];[.$M$2:.$M$13])" office:value-type="float" office:value="10" calcext:value-type="float">
            <text:p>10</text:p>
          </table:table-cell>
          <table:table-cell table:formula="of:=INDEX([.$K$2:.$K$13];[.E101])" office:value-type="string" office:string-value="Дай " calcext:value-type="string">
            <text:p>Дай </text:p>
          </table:table-cell>
          <table:table-cell table:formula="of:=[.D101]-INDEX([.$M$2:.$M$13];[.E101];1)+1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/>
          <table:table-cell table:formula="of:=[.A102]-[.B$1]" office:value-type="float" office:value="466696" calcext:value-type="float">
            <text:p>466696</text:p>
          </table:table-cell>
          <table:table-cell table:formula="of:=INT([.B102]/365.24)" office:value-type="float" office:value="1277" calcext:value-type="float">
            <text:p>1277</text:p>
          </table:table-cell>
          <table:table-cell table:formula="of:=[.B102]-INT([.C102]*365.24)" office:value-type="float" office:value="285" calcext:value-type="float">
            <text:p>285</text:p>
          </table:table-cell>
          <table:table-cell table:formula="of:=MATCH([.D102];[.$M$2:.$M$13])" office:value-type="float" office:value="10" calcext:value-type="float">
            <text:p>10</text:p>
          </table:table-cell>
          <table:table-cell table:formula="of:=INDEX([.$K$2:.$K$13];[.E102])" office:value-type="string" office:string-value="Дай " calcext:value-type="string">
            <text:p>Дай </text:p>
          </table:table-cell>
          <table:table-cell table:formula="of:=[.D102]-INDEX([.$M$2:.$M$13];[.E10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 table:number-rows-repeated="104847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Грубый таймлайн</text:p>
          </table:table-cell>
          <table:table-cell/>
        </table:table-row>
        <table:table-row table:style-name="ro3">
          <table:table-cell office:value-type="float" office:value="1798" calcext:value-type="float">
            <text:p>1798</text:p>
          </table:table-cell>
          <table:table-cell office:value-type="string" calcext:value-type="string">
            <text:p>Ясмина приходит к власти</text:p>
          </table:table-cell>
        </table:table-row>
        <table:table-row table:style-name="ro3">
          <table:table-cell office:value-type="float" office:value="1799" calcext:value-type="float">
            <text:p>1799</text:p>
          </table:table-cell>
          <table:table-cell office:value-type="string" calcext:value-type="string">
            <text:p>Восстание в Ауде, Ясмина присоединяет Ауд, разгром Эрскайна под Бенаресом</text:p>
          </table:table-cell>
        </table:table-row>
        <table:table-row table:style-name="ro3">
          <table:table-cell/>
          <table:table-cell office:value-type="string" calcext:value-type="string">
            <text:p>Четвертая Англо-майсурская война, Англия присоединяет Майсур. Майсурский флот бежит в Карочи</text:p>
          </table:table-cell>
        </table:table-row>
        <table:table-row table:style-name="ro3">
          <table:table-cell office:value-type="float" office:value="1800" calcext:value-type="float">
            <text:p>1800</text:p>
          </table:table-cell>
          <table:table-cell office:value-type="string" calcext:value-type="string">
            <text:p>Армия Бейда из Индии отправляется в Египет</text:p>
          </table:table-cell>
        </table:table-row>
        <table:table-row table:style-name="ro3">
          <table:table-cell office:value-type="float" office:value="1801" calcext:value-type="float">
            <text:p>1801</text:p>
          </table:table-cell>
          <table:table-cell office:value-type="string" calcext:value-type="string">
            <text:p>Ввод телеграфной линии Карачи-Татта-Лахор-Дели. Запуск первого парового пактбота по Инду</text:p>
          </table:table-cell>
        </table:table-row>
        <table:table-row table:style-name="ro3">
          <table:table-cell office:value-type="float" office:value="1803" calcext:value-type="float">
            <text:p>1803</text:p>
          </table:table-cell>
          <table:table-cell office:value-type="string" calcext:value-type="string">
            <text:p>Вторая Англо-Маратхская война, в данной реальности раздел конфедерации маратхов между Империей и Компанией</text:p>
          </table:table-cell>
        </table:table-row>
        <table:table-row table:style-name="ro3">
          <table:table-cell/>
          <table:table-cell office:value-type="string" calcext:value-type="string">
            <text:p>Завершились успехом переговоры с Мохаммедом-Али по поводу строительства Суэцкого канала</text:p>
          </table:table-cell>
        </table:table-row>
        <table:table-row table:style-name="ro3">
          <table:table-cell office:value-type="float" office:value="1805" calcext:value-type="float">
            <text:p>1805</text:p>
          </table:table-cell>
          <table:table-cell office:value-type="string" calcext:value-type="string">
            <text:p>Корнуоллис повторно назначен генерал-губернатором Индии. В октябре переговоры Корнуоллиса с Ясминой в Гхазипуре.</text:p>
          </table:table-cell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Тильзитский мир. Россия присоединяется к континентальной блокаде. Англия испытывает дефицит железа, который может покрыть только Индия.</text:p>
          </table:table-cell>
        </table:table-row>
        <table:table-row table:style-name="ro3">
          <table:table-cell/>
          <table:table-cell office:value-type="string" calcext:value-type="string">
            <text:p>Для того чтобы поставки железа из Индии были выгодны по ценам не выше доблокадрных российских, нужно возить это на чем-то типа винджаммеров</text:p>
          </table:table-cell>
        </table:table-row>
        <table:table-row table:style-name="ro3">
          <table:table-cell office:value-type="float" office:value="1812" calcext:value-type="float">
            <text:p>1812</text:p>
          </table:table-cell>
          <table:table-cell office:value-type="string" calcext:value-type="string">
            <text:p>Англо-американская война.</text:p>
          </table:table-cell>
        </table:table-row>
        <table:table-row table:style-name="ro3">
          <table:table-cell/>
          <table:table-cell office:value-type="string" calcext:value-type="string">
            <text:p>Окончание строительства Суэцкого канала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7:24:03.31992824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6-11-09T17:41:19.512108209</dc:date>
    <meta:editing-duration>PT3H29M10S</meta:editing-duration>
    <meta:editing-cycles>11</meta:editing-cycles>
    <meta:generator>LibreOffice/5.2.3.1$Linux_X86_64 LibreOffice_project/20m0$Build-1</meta:generator>
    <meta:document-statistic meta:table-count="3" meta:cell-count="835" meta:object-count="0"/>
  </office:meta>
</office:document-meta>
</file>