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4cm"/>
    </style:style>
    <style:style style:name="co3" style:family="table-column">
      <style:table-column-properties fo:break-before="auto" style:column-width="0.243cm"/>
    </style:style>
    <style:style style:name="co4" style:family="table-column">
      <style:table-column-properties fo:break-before="auto" style:column-width="7.57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/>
          <table:table-cell table:style-name="ce1" office:value-type="date" office:date-value="0622-03-24" calcext:value-type="date">
            <text:p>21.03.22</text:p>
          </table:table-cell>
          <table:table-cell table:number-columns-repeated="13"/>
        </table:table-row>
        <table:table-row table:style-name="ro1">
          <table:table-cell table:number-columns-repeated="9"/>
          <table:table-cell table:style-name="ce2" office:value-type="string" calcext:value-type="string">
            <text:p>1.</text:p>
          </table:table-cell>
          <table:table-cell table:style-name="ce3" office:value-type="string" calcext:value-type="string">
            <text:p>Фарвардин </text:p>
          </table:table-cell>
          <table:table-cell table:style-name="ce3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2"/>
        </table:table-row>
        <table:table-row table:style-name="ro1">
          <table:table-cell table:number-columns-repeated="9"/>
          <table:table-cell table:style-name="ce2" office:value-type="string" calcext:value-type="string">
            <text:p>2.</text:p>
          </table:table-cell>
          <table:table-cell table:style-name="ce3" office:value-type="string" calcext:value-type="string">
            <text:p>Ордибехешт</text:p>
          </table:table-cell>
          <table:table-cell table:style-name="ce3" office:value-type="float" office:value="31" calcext:value-type="float">
            <text:p>31</text:p>
          </table:table-cell>
          <table:table-cell table:formula="of:=[.L2]+[.M2]" office:value-type="float" office:value="31" calcext:value-type="float">
            <text:p>31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Дата григор.</text:p>
          </table:table-cell>
          <table:table-cell office:value-type="string" calcext:value-type="string">
            <text:p>Число дней</text:p>
          </table:table-cell>
          <table:table-cell office:value-type="string" calcext:value-type="string">
            <text:p>Год иранский</text:p>
          </table:table-cell>
          <table:table-cell office:value-type="string" calcext:value-type="string">
            <text:p>День в году</text:p>
          </table:table-cell>
          <table:table-cell office:value-type="string" calcext:value-type="string">
            <text:p>Месяц</text:p>
          </table:table-cell>
          <table:table-cell/>
          <table:table-cell office:value-type="string" calcext:value-type="string">
            <text:p>День</text:p>
          </table:table-cell>
          <table:table-cell office:value-type="string" calcext:value-type="string">
            <text:p>Событие</text:p>
          </table:table-cell>
          <table:table-cell/>
          <table:table-cell table:style-name="ce2" office:value-type="string" calcext:value-type="string">
            <text:p>3.</text:p>
          </table:table-cell>
          <table:table-cell table:style-name="ce3" office:value-type="string" calcext:value-type="string">
            <text:p>Хордад </text:p>
          </table:table-cell>
          <table:table-cell table:style-name="ce3" office:value-type="float" office:value="31" calcext:value-type="float">
            <text:p>31</text:p>
          </table:table-cell>
          <table:table-cell table:formula="of:=[.L3]+[.M3]" office:value-type="float" office:value="62" calcext:value-type="float">
            <text:p>62</text:p>
          </table:table-cell>
          <table:table-cell table:style-name="ce3" table:number-columns-repeated="2"/>
        </table:table-row>
        <table:table-row table:style-name="ro2">
          <table:table-cell table:style-name="ce1" office:value-type="date" office:date-value="1798-01-21" calcext:value-type="date">
            <text:p>21.01.98</text:p>
          </table:table-cell>
          <table:table-cell table:formula="of:=[.A5]-[.B$1]" office:value-type="float" office:value="429464" calcext:value-type="float">
            <text:p>429464</text:p>
          </table:table-cell>
          <table:table-cell table:formula="of:=INT([.B5]/365.24)" office:value-type="float" office:value="1175" calcext:value-type="float">
            <text:p>1175</text:p>
          </table:table-cell>
          <table:table-cell table:formula="of:=[.B5]-INT([.C5]*365.24)" office:value-type="float" office:value="307" calcext:value-type="float">
            <text:p>307</text:p>
          </table:table-cell>
          <table:table-cell table:formula="of:=MATCH([.D5];[.$M$2:.$M$13])" office:value-type="float" office:value="11" calcext:value-type="float">
            <text:p>11</text:p>
          </table:table-cell>
          <table:table-cell table:formula="of:=INDEX([.$K$2:.$K$13];[.E5])" office:value-type="string" office:string-value="Бахман " calcext:value-type="string">
            <text:p>Бахман </text:p>
          </table:table-cell>
          <table:table-cell table:formula="of:=[.D5]-INDEX([.$M$2:.$M$13];[.E5];1)+1" office:value-type="float" office:value="2" calcext:value-type="float">
            <text:p>2</text:p>
          </table:table-cell>
          <table:table-cell office:value-type="string" calcext:value-type="string">
            <text:p>В Лакхнау Джон Шор свергает Вазира Али, наваба Ауда</text:p>
          </table:table-cell>
          <table:table-cell/>
          <table:table-cell table:style-name="ce2" office:value-type="string" calcext:value-type="string">
            <text:p>4.</text:p>
          </table:table-cell>
          <table:table-cell table:style-name="ce3" office:value-type="string" calcext:value-type="string">
            <text:p>Тир </text:p>
          </table:table-cell>
          <table:table-cell table:style-name="ce3" office:value-type="float" office:value="31" calcext:value-type="float">
            <text:p>31</text:p>
          </table:table-cell>
          <table:table-cell table:formula="of:=[.L4]+[.M4]" office:value-type="float" office:value="93" calcext:value-type="float">
            <text:p>93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3-12" calcext:value-type="date">
            <text:p>12.03.98</text:p>
          </table:table-cell>
          <table:table-cell table:formula="of:=[.A6]-[.B$1]" office:value-type="float" office:value="429514" calcext:value-type="float">
            <text:p>429514</text:p>
          </table:table-cell>
          <table:table-cell table:formula="of:=INT([.B6]/365.24)" office:value-type="float" office:value="1175" calcext:value-type="float">
            <text:p>1175</text:p>
          </table:table-cell>
          <table:table-cell table:formula="of:=[.B6]-INT([.C6]*365.24)" office:value-type="float" office:value="357" calcext:value-type="float">
            <text:p>357</text:p>
          </table:table-cell>
          <table:table-cell table:formula="of:=MATCH([.D6];[.$M$2:.$M$13])" office:value-type="float" office:value="12" calcext:value-type="float">
            <text:p>12</text:p>
          </table:table-cell>
          <table:table-cell table:formula="of:=INDEX([.$K$2:.$K$13];[.E6])" office:value-type="string" office:string-value="Есфанд" calcext:value-type="string">
            <text:p>Есфанд</text:p>
          </table:table-cell>
          <table:table-cell table:formula="of:=[.D6]-INDEX([.$M$2:.$M$13];[.E6];1)+1" office:value-type="float" office:value="22" calcext:value-type="float">
            <text:p>22</text:p>
          </table:table-cell>
          <table:table-cell office:value-type="string" calcext:value-type="string">
            <text:p>Умер Аздахак-Шах</text:p>
          </table:table-cell>
          <table:table-cell/>
          <table:table-cell table:style-name="ce2" office:value-type="string" calcext:value-type="string">
            <text:p>5.</text:p>
          </table:table-cell>
          <table:table-cell table:style-name="ce3" office:value-type="string" calcext:value-type="string">
            <text:p>Мордад </text:p>
          </table:table-cell>
          <table:table-cell table:style-name="ce3" office:value-type="float" office:value="31" calcext:value-type="float">
            <text:p>31</text:p>
          </table:table-cell>
          <table:table-cell table:formula="of:=[.L5]+[.M5]" office:value-type="float" office:value="124" calcext:value-type="float">
            <text:p>124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4-02" calcext:value-type="date">
            <text:p>02.04.98</text:p>
          </table:table-cell>
          <table:table-cell table:formula="of:=[.A7]-[.B$1]" office:value-type="float" office:value="429535" calcext:value-type="float">
            <text:p>429535</text:p>
          </table:table-cell>
          <table:table-cell table:formula="of:=INT([.B7]/365.24)" office:value-type="float" office:value="1176" calcext:value-type="float">
            <text:p>1176</text:p>
          </table:table-cell>
          <table:table-cell table:formula="of:=[.B7]-INT([.C7]*365.24)" office:value-type="float" office:value="13" calcext:value-type="float">
            <text:p>13</text:p>
          </table:table-cell>
          <table:table-cell table:formula="of:=MATCH([.D7];[.$M$2:.$M$13])" office:value-type="float" office:value="1" calcext:value-type="float">
            <text:p>1</text:p>
          </table:table-cell>
          <table:table-cell table:formula="of:=INDEX([.$K$2:.$K$13];[.E7])" office:value-type="string" office:string-value="Фарвардин " calcext:value-type="string">
            <text:p>Фарвардин </text:p>
          </table:table-cell>
          <table:table-cell table:formula="of:=[.D7]-INDEX([.$M$2:.$M$13];[.E7];1)+1" office:value-type="float" office:value="14" calcext:value-type="float">
            <text:p>14</text:p>
          </table:table-cell>
          <table:table-cell office:value-type="string" calcext:value-type="string">
            <text:p>Мирза Наджаф отправляет армию на штурм Джайпура</text:p>
          </table:table-cell>
          <table:table-cell/>
          <table:table-cell table:style-name="ce2" office:value-type="string" calcext:value-type="string">
            <text:p>6.</text:p>
          </table:table-cell>
          <table:table-cell table:style-name="ce3" office:value-type="string" calcext:value-type="string">
            <text:p>Шахривар </text:p>
          </table:table-cell>
          <table:table-cell table:style-name="ce3" office:value-type="float" office:value="31" calcext:value-type="float">
            <text:p>31</text:p>
          </table:table-cell>
          <table:table-cell table:formula="of:=[.L6]+[.M6]" office:value-type="float" office:value="155" calcext:value-type="float">
            <text:p>155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1798-06-18" calcext:value-type="date">
            <text:p>18.06.98</text:p>
          </table:table-cell>
          <table:table-cell table:formula="of:=[.A8]-[.B$1]" office:value-type="float" office:value="429612" calcext:value-type="float">
            <text:p>429612</text:p>
          </table:table-cell>
          <table:table-cell table:formula="of:=INT([.B8]/365.24)" office:value-type="float" office:value="1176" calcext:value-type="float">
            <text:p>1176</text:p>
          </table:table-cell>
          <table:table-cell table:formula="of:=[.B8]-INT([.C8]*365.24)" office:value-type="float" office:value="90" calcext:value-type="float">
            <text:p>90</text:p>
          </table:table-cell>
          <table:table-cell table:formula="of:=MATCH([.D8];[.$M$2:.$M$13])" office:value-type="float" office:value="3" calcext:value-type="float">
            <text:p>3</text:p>
          </table:table-cell>
          <table:table-cell table:formula="of:=INDEX([.$K$2:.$K$13];[.E8])" office:value-type="string" office:string-value="Хордад " calcext:value-type="string">
            <text:p>Хордад </text:p>
          </table:table-cell>
          <table:table-cell table:formula="of:=[.D8]-INDEX([.$M$2:.$M$13];[.E8];1)+1" office:value-type="float" office:value="29" calcext:value-type="float">
            <text:p>29</text:p>
          </table:table-cell>
          <table:table-cell office:value-type="string" calcext:value-type="string">
            <text:p>Попытка переворота. Ясмина бежит в Гудранавалу</text:p>
          </table:table-cell>
          <table:table-cell/>
          <table:table-cell table:style-name="ce2" office:value-type="string" calcext:value-type="string">
            <text:p>7.</text:p>
          </table:table-cell>
          <table:table-cell table:style-name="ce3" office:value-type="string" calcext:value-type="string">
            <text:p>Мехр </text:p>
          </table:table-cell>
          <table:table-cell table:style-name="ce3" office:value-type="float" office:value="30" calcext:value-type="float">
            <text:p>30</text:p>
          </table:table-cell>
          <table:table-cell table:formula="of:=[.L7]+[.M7]" office:value-type="float" office:value="186" calcext:value-type="float">
            <text:p>186</text:p>
          </table:table-cell>
          <table:table-cell table:number-columns-repeated="2"/>
        </table:table-row>
        <table:table-row table:style-name="ro1">
          <table:table-cell table:style-name="ce1" table:formula="of:=[.A8]+1" office:value-type="date" office:date-value="1798-06-19" calcext:value-type="date">
            <text:p>19.06.98</text:p>
          </table:table-cell>
          <table:table-cell table:formula="of:=[.A9]-[.B$1]" office:value-type="float" office:value="429613" calcext:value-type="float">
            <text:p>429613</text:p>
          </table:table-cell>
          <table:table-cell table:formula="of:=INT([.B9]/365.24)" office:value-type="float" office:value="1176" calcext:value-type="float">
            <text:p>1176</text:p>
          </table:table-cell>
          <table:table-cell table:formula="of:=[.B9]-INT([.C9]*365.24)" office:value-type="float" office:value="91" calcext:value-type="float">
            <text:p>91</text:p>
          </table:table-cell>
          <table:table-cell table:formula="of:=MATCH([.D9];[.$M$2:.$M$13])" office:value-type="float" office:value="3" calcext:value-type="float">
            <text:p>3</text:p>
          </table:table-cell>
          <table:table-cell table:formula="of:=INDEX([.$K$2:.$K$13];[.E9])" office:value-type="string" office:string-value="Хордад " calcext:value-type="string">
            <text:p>Хордад </text:p>
          </table:table-cell>
          <table:table-cell table:formula="of:=[.D9]-INDEX([.$M$2:.$M$13];[.E9];1)+1" office:value-type="float" office:value="30" calcext:value-type="float">
            <text:p>30</text:p>
          </table:table-cell>
          <table:table-cell office:value-type="string" calcext:value-type="string">
            <text:p>Военный совет</text:p>
          </table:table-cell>
          <table:table-cell/>
          <table:table-cell table:style-name="ce2" office:value-type="string" calcext:value-type="string">
            <text:p>8. </text:p>
          </table:table-cell>
          <table:table-cell table:style-name="ce3" office:value-type="string" calcext:value-type="string">
            <text:p>Абан </text:p>
          </table:table-cell>
          <table:table-cell table:style-name="ce3" office:value-type="float" office:value="30" calcext:value-type="float">
            <text:p>30</text:p>
          </table:table-cell>
          <table:table-cell table:formula="of:=[.L8]+[.M8]" office:value-type="float" office:value="216" calcext:value-type="float">
            <text:p>216</text:p>
          </table:table-cell>
          <table:table-cell table:number-columns-repeated="2"/>
        </table:table-row>
        <table:table-row table:style-name="ro1">
          <table:table-cell table:style-name="ce1" table:formula="of:=[.A9]+1" office:value-type="date" office:date-value="1798-06-20" calcext:value-type="date">
            <text:p>20.06.98</text:p>
          </table:table-cell>
          <table:table-cell table:formula="of:=[.A10]-[.B$1]" office:value-type="float" office:value="429614" calcext:value-type="float">
            <text:p>429614</text:p>
          </table:table-cell>
          <table:table-cell table:formula="of:=INT([.B10]/365.24)" office:value-type="float" office:value="1176" calcext:value-type="float">
            <text:p>1176</text:p>
          </table:table-cell>
          <table:table-cell table:formula="of:=[.B10]-INT([.C10]*365.24)" office:value-type="float" office:value="92" calcext:value-type="float">
            <text:p>92</text:p>
          </table:table-cell>
          <table:table-cell table:formula="of:=MATCH([.D10];[.$M$2:.$M$13])" office:value-type="float" office:value="3" calcext:value-type="float">
            <text:p>3</text:p>
          </table:table-cell>
          <table:table-cell table:formula="of:=INDEX([.$K$2:.$K$13];[.E10])" office:value-type="string" office:string-value="Хордад " calcext:value-type="string">
            <text:p>Хордад </text:p>
          </table:table-cell>
          <table:table-cell table:formula="of:=[.D10]-INDEX([.$M$2:.$M$13];[.E10];1)+1" office:value-type="float" office:value="31" calcext:value-type="float">
            <text:p>31</text:p>
          </table:table-cell>
          <table:table-cell office:value-type="string" calcext:value-type="string">
            <text:p>Ясмина возвращается в Дели, убивает пандита Вирасами</text:p>
          </table:table-cell>
          <table:table-cell/>
          <table:table-cell table:style-name="ce2" office:value-type="string" calcext:value-type="string">
            <text:p>9. </text:p>
          </table:table-cell>
          <table:table-cell table:style-name="ce3" office:value-type="string" calcext:value-type="string">
            <text:p>Азар </text:p>
          </table:table-cell>
          <table:table-cell table:style-name="ce3" office:value-type="float" office:value="30" calcext:value-type="float">
            <text:p>30</text:p>
          </table:table-cell>
          <table:table-cell table:formula="of:=[.L9]+[.M9]" office:value-type="float" office:value="246" calcext:value-type="float">
            <text:p>246</text:p>
          </table:table-cell>
          <table:table-cell table:number-columns-repeated="2"/>
        </table:table-row>
        <table:table-row table:style-name="ro1">
          <table:table-cell table:style-name="ce1" table:formula="of:=[.A10]+1" office:value-type="date" office:date-value="1798-06-21" calcext:value-type="date">
            <text:p>21.06.98</text:p>
          </table:table-cell>
          <table:table-cell table:formula="of:=[.A11]-[.B$1]" office:value-type="float" office:value="429615" calcext:value-type="float">
            <text:p>429615</text:p>
          </table:table-cell>
          <table:table-cell table:formula="of:=INT([.B11]/365.24)" office:value-type="float" office:value="1176" calcext:value-type="float">
            <text:p>1176</text:p>
          </table:table-cell>
          <table:table-cell table:formula="of:=[.B11]-INT([.C11]*365.24)" office:value-type="float" office:value="93" calcext:value-type="float">
            <text:p>93</text:p>
          </table:table-cell>
          <table:table-cell table:formula="of:=MATCH([.D11];[.$M$2:.$M$13])" office:value-type="float" office:value="4" calcext:value-type="float">
            <text:p>4</text:p>
          </table:table-cell>
          <table:table-cell table:formula="of:=INDEX([.$K$2:.$K$13];[.E11])" office:value-type="string" office:string-value="Тир " calcext:value-type="string">
            <text:p>Тир </text:p>
          </table:table-cell>
          <table:table-cell table:formula="of:=[.D11]-INDEX([.$M$2:.$M$13];[.E11];1)+1" office:value-type="float" office:value="1" calcext:value-type="float">
            <text:p>1</text:p>
          </table:table-cell>
          <table:table-cell office:value-type="string" calcext:value-type="string">
            <text:p>Штурм Джайпура</text:p>
          </table:table-cell>
          <table:table-cell/>
          <table:table-cell table:style-name="ce2" office:value-type="string" calcext:value-type="string">
            <text:p>10. </text:p>
          </table:table-cell>
          <table:table-cell table:style-name="ce3" office:value-type="string" calcext:value-type="string">
            <text:p>Дай </text:p>
          </table:table-cell>
          <table:table-cell table:style-name="ce3" office:value-type="float" office:value="30" calcext:value-type="float">
            <text:p>30</text:p>
          </table:table-cell>
          <table:table-cell table:formula="of:=[.L10]+[.M10]" office:value-type="float" office:value="276" calcext:value-type="float">
            <text:p>276</text:p>
          </table:table-cell>
          <table:table-cell table:number-columns-repeated="2"/>
        </table:table-row>
        <table:table-row table:style-name="ro1">
          <table:table-cell table:style-name="ce1" office:value-type="date" office:date-value="1798-06-24" calcext:value-type="date">
            <text:p>24.06.98</text:p>
          </table:table-cell>
          <table:table-cell table:formula="of:=[.A12]-[.B$1]" office:value-type="float" office:value="429618" calcext:value-type="float">
            <text:p>429618</text:p>
          </table:table-cell>
          <table:table-cell table:formula="of:=INT([.B12]/365.24)" office:value-type="float" office:value="1176" calcext:value-type="float">
            <text:p>1176</text:p>
          </table:table-cell>
          <table:table-cell table:formula="of:=[.B12]-INT([.C12]*365.24)" office:value-type="float" office:value="96" calcext:value-type="float">
            <text:p>96</text:p>
          </table:table-cell>
          <table:table-cell table:formula="of:=MATCH([.D12];[.$M$2:.$M$13])" office:value-type="float" office:value="4" calcext:value-type="float">
            <text:p>4</text:p>
          </table:table-cell>
          <table:table-cell table:formula="of:=INDEX([.$K$2:.$K$13];[.E12])" office:value-type="string" office:string-value="Тир " calcext:value-type="string">
            <text:p>Тир </text:p>
          </table:table-cell>
          <table:table-cell table:formula="of:=[.D12]-INDEX([.$M$2:.$M$13];[.E12];1)+1" office:value-type="float" office:value="4" calcext:value-type="float">
            <text:p>4</text:p>
          </table:table-cell>
          <table:table-cell office:value-type="string" calcext:value-type="string">
            <text:p>Ясмина возвращается в Гуджранвалу</text:p>
          </table:table-cell>
          <table:table-cell/>
          <table:table-cell table:style-name="ce2" office:value-type="string" calcext:value-type="string">
            <text:p>11.</text:p>
          </table:table-cell>
          <table:table-cell table:style-name="ce3" office:value-type="string" calcext:value-type="string">
            <text:p>Бахман </text:p>
          </table:table-cell>
          <table:table-cell table:style-name="ce3" office:value-type="float" office:value="30" calcext:value-type="float">
            <text:p>30</text:p>
          </table:table-cell>
          <table:table-cell table:formula="of:=[.L11]+[.M11]" office:value-type="float" office:value="306" calcext:value-type="float">
            <text:p>306</text:p>
          </table:table-cell>
          <table:table-cell table:number-columns-repeated="2"/>
        </table:table-row>
        <table:table-row table:style-name="ro1">
          <table:table-cell table:style-name="ce1" table:formula="of:=[.A12]+1" office:value-type="date" office:date-value="1798-06-25" calcext:value-type="date">
            <text:p>25.06.98</text:p>
          </table:table-cell>
          <table:table-cell table:formula="of:=[.A13]-[.B$1]" office:value-type="float" office:value="429619" calcext:value-type="float">
            <text:p>429619</text:p>
          </table:table-cell>
          <table:table-cell table:formula="of:=INT([.B13]/365.24)" office:value-type="float" office:value="1176" calcext:value-type="float">
            <text:p>1176</text:p>
          </table:table-cell>
          <table:table-cell table:formula="of:=[.B13]-INT([.C13]*365.24)" office:value-type="float" office:value="97" calcext:value-type="float">
            <text:p>97</text:p>
          </table:table-cell>
          <table:table-cell table:formula="of:=MATCH([.D13];[.$M$2:.$M$13])" office:value-type="float" office:value="4" calcext:value-type="float">
            <text:p>4</text:p>
          </table:table-cell>
          <table:table-cell table:formula="of:=INDEX([.$K$2:.$K$13];[.E13])" office:value-type="string" office:string-value="Тир " calcext:value-type="string">
            <text:p>Тир </text:p>
          </table:table-cell>
          <table:table-cell table:formula="of:=[.D13]-INDEX([.$M$2:.$M$13];[.E13];1)+1" office:value-type="float" office:value="5" calcext:value-type="float">
            <text:p>5</text:p>
          </table:table-cell>
          <table:table-cell office:value-type="string" calcext:value-type="string">
            <text:p>Ясмина уходит в мир XXI века</text:p>
          </table:table-cell>
          <table:table-cell/>
          <table:table-cell table:style-name="ce2" office:value-type="string" calcext:value-type="string">
            <text:p>12. </text:p>
          </table:table-cell>
          <table:table-cell table:style-name="ce3" office:value-type="string" calcext:value-type="string">
            <text:p>Есфанд</text:p>
          </table:table-cell>
          <table:table-cell table:style-name="ce3" office:value-type="string" calcext:value-type="string">
            <text:p>(29/30 дней) </text:p>
          </table:table-cell>
          <table:table-cell table:formula="of:=[.L12]+[.M12]" office:value-type="float" office:value="336" calcext:value-type="float">
            <text:p>336</text:p>
          </table:table-cell>
          <table:table-cell table:number-columns-repeated="2"/>
        </table:table-row>
        <table:table-row table:style-name="ro1">
          <table:table-cell table:style-name="ce1" office:value-type="date" office:date-value="1798-08-22" calcext:value-type="date">
            <text:p>22.08.98</text:p>
          </table:table-cell>
          <table:table-cell table:formula="of:=[.A14]-[.B$1]" office:value-type="float" office:value="429677" calcext:value-type="float">
            <text:p>429677</text:p>
          </table:table-cell>
          <table:table-cell table:formula="of:=INT([.B14]/365.24)" office:value-type="float" office:value="1176" calcext:value-type="float">
            <text:p>1176</text:p>
          </table:table-cell>
          <table:table-cell table:formula="of:=[.B14]-INT([.C14]*365.24)" office:value-type="float" office:value="155" calcext:value-type="float">
            <text:p>155</text:p>
          </table:table-cell>
          <table:table-cell table:formula="of:=MATCH([.D14];[.$M$2:.$M$13])" office:value-type="float" office:value="6" calcext:value-type="float">
            <text:p>6</text:p>
          </table:table-cell>
          <table:table-cell table:formula="of:=INDEX([.$K$2:.$K$13];[.E14])" office:value-type="string" office:string-value="Шахривар " calcext:value-type="string">
            <text:p>Шахривар </text:p>
          </table:table-cell>
          <table:table-cell table:formula="of:=[.D14]-INDEX([.$M$2:.$M$13];[.E14];1)+1" office:value-type="float" office:value="1" calcext:value-type="float">
            <text:p>1</text:p>
          </table:table-cell>
          <table:table-cell office:value-type="string" calcext:value-type="string">
            <text:p>Ясмина посещает де Буаней в Дорсетшире</text:p>
          </table:table-cell>
          <table:table-cell table:number-columns-repeated="7"/>
        </table:table-row>
        <table:table-row table:style-name="ro1">
          <table:table-cell table:style-name="ce1" table:formula="of:=[.A14]+1" office:value-type="date" office:date-value="1798-08-23" calcext:value-type="date">
            <text:p>23.08.98</text:p>
          </table:table-cell>
          <table:table-cell table:formula="of:=[.A15]-[.B$1]" office:value-type="float" office:value="429678" calcext:value-type="float">
            <text:p>429678</text:p>
          </table:table-cell>
          <table:table-cell table:formula="of:=INT([.B15]/365.24)" office:value-type="float" office:value="1176" calcext:value-type="float">
            <text:p>1176</text:p>
          </table:table-cell>
          <table:table-cell table:formula="of:=[.B15]-INT([.C15]*365.24)" office:value-type="float" office:value="156" calcext:value-type="float">
            <text:p>156</text:p>
          </table:table-cell>
          <table:table-cell table:formula="of:=MATCH([.D15];[.$M$2:.$M$13])" office:value-type="float" office:value="6" calcext:value-type="float">
            <text:p>6</text:p>
          </table:table-cell>
          <table:table-cell table:formula="of:=INDEX([.$K$2:.$K$13];[.E15])" office:value-type="string" office:string-value="Шахривар " calcext:value-type="string">
            <text:p>Шахривар </text:p>
          </table:table-cell>
          <table:table-cell table:formula="of:=[.D15]-INDEX([.$M$2:.$M$13];[.E15];1)+1" office:value-type="float" office:value="2" calcext:value-type="float">
            <text:p>2</text:p>
          </table:table-cell>
          <table:table-cell office:value-type="string" calcext:value-type="string">
            <text:p>Общение с Корнуоллисом младшим, Фултоном и Брюнелем</text:p>
          </table:table-cell>
          <table:table-cell table:number-columns-repeated="7"/>
        </table:table-row>
        <table:table-row table:style-name="ro1">
          <table:table-cell table:style-name="ce1" table:formula="of:=[.A15]+1" office:value-type="date" office:date-value="1798-08-24" calcext:value-type="date">
            <text:p>24.08.98</text:p>
          </table:table-cell>
          <table:table-cell table:formula="of:=[.A16]-[.B$1]" office:value-type="float" office:value="429679" calcext:value-type="float">
            <text:p>429679</text:p>
          </table:table-cell>
          <table:table-cell table:formula="of:=INT([.B16]/365.24)" office:value-type="float" office:value="1176" calcext:value-type="float">
            <text:p>1176</text:p>
          </table:table-cell>
          <table:table-cell table:formula="of:=[.B16]-INT([.C16]*365.24)" office:value-type="float" office:value="157" calcext:value-type="float">
            <text:p>157</text:p>
          </table:table-cell>
          <table:table-cell table:formula="of:=MATCH([.D16];[.$M$2:.$M$13])" office:value-type="float" office:value="6" calcext:value-type="float">
            <text:p>6</text:p>
          </table:table-cell>
          <table:table-cell table:formula="of:=INDEX([.$K$2:.$K$13];[.E16])" office:value-type="string" office:string-value="Шахривар " calcext:value-type="string">
            <text:p>Шахривар </text:p>
          </table:table-cell>
          <table:table-cell table:formula="of:=[.D16]-INDEX([.$M$2:.$M$13];[.E16];1)+1" office:value-type="float" office:value="3" calcext:value-type="float">
            <text:p>3</text:p>
          </table:table-cell>
          <table:table-cell office:value-type="string" calcext:value-type="string">
            <text:p>Визит к Уилкинсу</text:p>
          </table:table-cell>
          <table:table-cell table:number-columns-repeated="7"/>
        </table:table-row>
        <table:table-row table:style-name="ro1">
          <table:table-cell table:style-name="ce1" table:formula="of:=[.A16]+1" office:value-type="date" office:date-value="1798-08-25" calcext:value-type="date">
            <text:p>25.08.98</text:p>
          </table:table-cell>
          <table:table-cell table:formula="of:=[.A17]-[.B$1]" office:value-type="float" office:value="429680" calcext:value-type="float">
            <text:p>429680</text:p>
          </table:table-cell>
          <table:table-cell table:formula="of:=INT([.B17]/365.24)" office:value-type="float" office:value="1176" calcext:value-type="float">
            <text:p>1176</text:p>
          </table:table-cell>
          <table:table-cell table:formula="of:=[.B17]-INT([.C17]*365.24)" office:value-type="float" office:value="158" calcext:value-type="float">
            <text:p>158</text:p>
          </table:table-cell>
          <table:table-cell table:formula="of:=MATCH([.D17];[.$M$2:.$M$13])" office:value-type="float" office:value="6" calcext:value-type="float">
            <text:p>6</text:p>
          </table:table-cell>
          <table:table-cell table:formula="of:=INDEX([.$K$2:.$K$13];[.E17])" office:value-type="string" office:string-value="Шахривар " calcext:value-type="string">
            <text:p>Шахривар </text:p>
          </table:table-cell>
          <table:table-cell table:formula="of:=[.D17]-INDEX([.$M$2:.$M$13];[.E17];1)+1" office:value-type="float" office:value="4" calcext:value-type="float">
            <text:p>4</text:p>
          </table:table-cell>
          <table:table-cell office:value-type="string" calcext:value-type="string">
            <text:p>Визит к Вульфу</text:p>
          </table:table-cell>
          <table:table-cell table:number-columns-repeated="7"/>
        </table:table-row>
        <table:table-row table:style-name="ro1">
          <table:table-cell table:style-name="ce1" table:formula="of:=[.A17]+1" office:value-type="date" office:date-value="1798-08-26" calcext:value-type="date">
            <text:p>26.08.98</text:p>
          </table:table-cell>
          <table:table-cell table:formula="of:=[.A18]-[.B$1]" office:value-type="float" office:value="429681" calcext:value-type="float">
            <text:p>429681</text:p>
          </table:table-cell>
          <table:table-cell table:formula="of:=INT([.B18]/365.24)" office:value-type="float" office:value="1176" calcext:value-type="float">
            <text:p>1176</text:p>
          </table:table-cell>
          <table:table-cell table:formula="of:=[.B18]-INT([.C18]*365.24)" office:value-type="float" office:value="159" calcext:value-type="float">
            <text:p>159</text:p>
          </table:table-cell>
          <table:table-cell table:formula="of:=MATCH([.D18];[.$M$2:.$M$13])" office:value-type="float" office:value="6" calcext:value-type="float">
            <text:p>6</text:p>
          </table:table-cell>
          <table:table-cell table:formula="of:=INDEX([.$K$2:.$K$13];[.E18])" office:value-type="string" office:string-value="Шахривар " calcext:value-type="string">
            <text:p>Шахривар </text:p>
          </table:table-cell>
          <table:table-cell table:formula="of:=[.D18]-INDEX([.$M$2:.$M$13];[.E18];1)+1" office:value-type="float" office:value="5" calcext:value-type="float">
            <text:p>5</text:p>
          </table:table-cell>
          <table:table-cell office:value-type="string" calcext:value-type="string">
            <text:p>Посадка в Бирмингеме; Полнолуние</text:p>
          </table:table-cell>
          <table:table-cell table:number-columns-repeated="7"/>
        </table:table-row>
        <table:table-row table:style-name="ro1">
          <table:table-cell table:style-name="ce1" table:formula="of:=[.A18]+1" office:value-type="date" office:date-value="1798-08-27" calcext:value-type="date">
            <text:p>27.08.98</text:p>
          </table:table-cell>
          <table:table-cell table:formula="of:=[.A19]-[.B$1]" office:value-type="float" office:value="429682" calcext:value-type="float">
            <text:p>429682</text:p>
          </table:table-cell>
          <table:table-cell table:formula="of:=INT([.B19]/365.24)" office:value-type="float" office:value="1176" calcext:value-type="float">
            <text:p>1176</text:p>
          </table:table-cell>
          <table:table-cell table:formula="of:=[.B19]-INT([.C19]*365.24)" office:value-type="float" office:value="160" calcext:value-type="float">
            <text:p>160</text:p>
          </table:table-cell>
          <table:table-cell table:formula="of:=MATCH([.D19];[.$M$2:.$M$13])" office:value-type="float" office:value="6" calcext:value-type="float">
            <text:p>6</text:p>
          </table:table-cell>
          <table:table-cell table:formula="of:=INDEX([.$K$2:.$K$13];[.E19])" office:value-type="string" office:string-value="Шахривар " calcext:value-type="string">
            <text:p>Шахривар </text:p>
          </table:table-cell>
          <table:table-cell table:formula="of:=[.D19]-INDEX([.$M$2:.$M$13];[.E19];1)+1" office:value-type="float" office:value="6" calcext:value-type="float">
            <text:p>6</text:p>
          </table:table-cell>
          <table:table-cell office:value-type="string" calcext:value-type="string">
            <text:p>Встреча с Тревитиком; Заседание Лунного общества</text:p>
          </table:table-cell>
          <table:table-cell table:number-columns-repeated="7"/>
        </table:table-row>
        <table:table-row table:style-name="ro1">
          <table:table-cell table:style-name="ce1" table:formula="of:=[.A19]+1" office:value-type="date" office:date-value="1798-08-28" calcext:value-type="date">
            <text:p>28.08.98</text:p>
          </table:table-cell>
          <table:table-cell table:formula="of:=[.A20]-[.B$1]" office:value-type="float" office:value="429683" calcext:value-type="float">
            <text:p>429683</text:p>
          </table:table-cell>
          <table:table-cell table:formula="of:=INT([.B20]/365.24)" office:value-type="float" office:value="1176" calcext:value-type="float">
            <text:p>1176</text:p>
          </table:table-cell>
          <table:table-cell table:formula="of:=[.B20]-INT([.C20]*365.24)" office:value-type="float" office:value="161" calcext:value-type="float">
            <text:p>161</text:p>
          </table:table-cell>
          <table:table-cell table:formula="of:=MATCH([.D20];[.$M$2:.$M$13])" office:value-type="float" office:value="6" calcext:value-type="float">
            <text:p>6</text:p>
          </table:table-cell>
          <table:table-cell table:formula="of:=INDEX([.$K$2:.$K$13];[.E20])" office:value-type="string" office:string-value="Шахривар " calcext:value-type="string">
            <text:p>Шахривар </text:p>
          </table:table-cell>
          <table:table-cell table:formula="of:=[.D20]-INDEX([.$M$2:.$M$13];[.E20];1)+1" office:value-type="float" office:value="7" calcext:value-type="float">
            <text:p>7</text:p>
          </table:table-cell>
          <table:table-cell office:value-type="string" calcext:value-type="string">
            <text:p>Прибытие в Дублин к Корнуоллису старшему</text:p>
          </table:table-cell>
          <table:table-cell table:number-columns-repeated="7"/>
        </table:table-row>
        <table:table-row table:style-name="ro1">
          <table:table-cell table:style-name="ce1" table:formula="of:=[.A20]+1" office:value-type="date" office:date-value="1798-08-29" calcext:value-type="date">
            <text:p>29.08.98</text:p>
          </table:table-cell>
          <table:table-cell table:formula="of:=[.A21]-[.B$1]" office:value-type="float" office:value="429684" calcext:value-type="float">
            <text:p>429684</text:p>
          </table:table-cell>
          <table:table-cell table:formula="of:=INT([.B21]/365.24)" office:value-type="float" office:value="1176" calcext:value-type="float">
            <text:p>1176</text:p>
          </table:table-cell>
          <table:table-cell table:formula="of:=[.B21]-INT([.C21]*365.24)" office:value-type="float" office:value="162" calcext:value-type="float">
            <text:p>162</text:p>
          </table:table-cell>
          <table:table-cell table:formula="of:=MATCH([.D21];[.$M$2:.$M$13])" office:value-type="float" office:value="6" calcext:value-type="float">
            <text:p>6</text:p>
          </table:table-cell>
          <table:table-cell table:formula="of:=INDEX([.$K$2:.$K$13];[.E21])" office:value-type="string" office:string-value="Шахривар " calcext:value-type="string">
            <text:p>Шахривар </text:p>
          </table:table-cell>
          <table:table-cell table:formula="of:=[.D21]-INDEX([.$M$2:.$M$13];[.E21];1)+1" office:value-type="float" office:value="8" calcext:value-type="float">
            <text:p>8</text:p>
          </table:table-cell>
          <table:table-cell office:value-type="string" calcext:value-type="string">
            <text:p>Общение с Эмметом и Мэри-Энн Мак-Кракен</text:p>
          </table:table-cell>
          <table:table-cell table:number-columns-repeated="7"/>
        </table:table-row>
        <table:table-row table:style-name="ro1">
          <table:table-cell table:style-name="ce1" table:formula="of:=[.A21]+4" office:value-type="date" office:date-value="1798-09-02" calcext:value-type="date">
            <text:p>02.09.98</text:p>
          </table:table-cell>
          <table:table-cell table:formula="of:=[.A22]-[.B$1]" office:value-type="float" office:value="429688" calcext:value-type="float">
            <text:p>429688</text:p>
          </table:table-cell>
          <table:table-cell table:formula="of:=INT([.B22]/365.24)" office:value-type="float" office:value="1176" calcext:value-type="float">
            <text:p>1176</text:p>
          </table:table-cell>
          <table:table-cell table:formula="of:=[.B22]-INT([.C22]*365.24)" office:value-type="float" office:value="166" calcext:value-type="float">
            <text:p>166</text:p>
          </table:table-cell>
          <table:table-cell table:formula="of:=MATCH([.D22];[.$M$2:.$M$13])" office:value-type="float" office:value="6" calcext:value-type="float">
            <text:p>6</text:p>
          </table:table-cell>
          <table:table-cell table:formula="of:=INDEX([.$K$2:.$K$13];[.E22])" office:value-type="string" office:string-value="Шахривар " calcext:value-type="string">
            <text:p>Шахривар </text:p>
          </table:table-cell>
          <table:table-cell table:formula="of:=[.D22]-INDEX([.$M$2:.$M$13];[.E22];1)+1" office:value-type="float" office:value="12" calcext:value-type="float">
            <text:p>12</text:p>
          </table:table-cell>
          <table:table-cell office:value-type="string" calcext:value-type="string">
            <text:p>Бал у Корнуоллиса</text:p>
          </table:table-cell>
          <table:table-cell table:number-columns-repeated="7"/>
        </table:table-row>
        <table:table-row table:style-name="ro1">
          <table:table-cell table:style-name="ce1" table:formula="of:=[.A22]+1" office:value-type="date" office:date-value="1798-09-03" calcext:value-type="date">
            <text:p>03.09.98</text:p>
          </table:table-cell>
          <table:table-cell table:formula="of:=[.A23]-[.B$1]" office:value-type="float" office:value="429689" calcext:value-type="float">
            <text:p>429689</text:p>
          </table:table-cell>
          <table:table-cell table:formula="of:=INT([.B23]/365.24)" office:value-type="float" office:value="1176" calcext:value-type="float">
            <text:p>1176</text:p>
          </table:table-cell>
          <table:table-cell table:formula="of:=[.B23]-INT([.C23]*365.24)" office:value-type="float" office:value="167" calcext:value-type="float">
            <text:p>167</text:p>
          </table:table-cell>
          <table:table-cell table:formula="of:=MATCH([.D23];[.$M$2:.$M$13])" office:value-type="float" office:value="6" calcext:value-type="float">
            <text:p>6</text:p>
          </table:table-cell>
          <table:table-cell table:formula="of:=INDEX([.$K$2:.$K$13];[.E23])" office:value-type="string" office:string-value="Шахривар " calcext:value-type="string">
            <text:p>Шахривар </text:p>
          </table:table-cell>
          <table:table-cell table:formula="of:=[.D23]-INDEX([.$M$2:.$M$13];[.E23];1)+1" office:value-type="float" office:value="13" calcext:value-type="float">
            <text:p>13</text:p>
          </table:table-cell>
          <table:table-cell office:value-type="string" calcext:value-type="string">
            <text:p>Ясмина прилетает в Лахор</text:p>
          </table:table-cell>
          <table:table-cell table:number-columns-repeated="7"/>
        </table:table-row>
        <table:table-row table:style-name="ro1">
          <table:table-cell table:style-name="ce1" table:formula="of:=[.A23]+1" office:value-type="date" office:date-value="1798-09-04" calcext:value-type="date">
            <text:p>04.09.98</text:p>
          </table:table-cell>
          <table:table-cell table:formula="of:=[.A24]-[.B$1]" office:value-type="float" office:value="429690" calcext:value-type="float">
            <text:p>429690</text:p>
          </table:table-cell>
          <table:table-cell table:formula="of:=INT([.B24]/365.24)" office:value-type="float" office:value="1176" calcext:value-type="float">
            <text:p>1176</text:p>
          </table:table-cell>
          <table:table-cell table:formula="of:=[.B24]-INT([.C24]*365.24)" office:value-type="float" office:value="168" calcext:value-type="float">
            <text:p>168</text:p>
          </table:table-cell>
          <table:table-cell table:formula="of:=MATCH([.D24];[.$M$2:.$M$13])" office:value-type="float" office:value="6" calcext:value-type="float">
            <text:p>6</text:p>
          </table:table-cell>
          <table:table-cell table:formula="of:=INDEX([.$K$2:.$K$13];[.E24])" office:value-type="string" office:string-value="Шахривар " calcext:value-type="string">
            <text:p>Шахривар </text:p>
          </table:table-cell>
          <table:table-cell table:formula="of:=[.D24]-INDEX([.$M$2:.$M$13];[.E24];1)+1" office:value-type="float" office:value="14" calcext:value-type="float">
            <text:p>14</text:p>
          </table:table-cell>
          <table:table-cell office:value-type="string" calcext:value-type="string">
            <text:p>Переход делийской армии на сторону Ясмины</text:p>
          </table:table-cell>
          <table:table-cell table:number-columns-repeated="7"/>
        </table:table-row>
        <table:table-row table:style-name="ro1">
          <table:table-cell table:style-name="ce1" table:formula="of:=[.A24]+1" office:value-type="date" office:date-value="1798-09-05" calcext:value-type="date">
            <text:p>05.09.98</text:p>
          </table:table-cell>
          <table:table-cell table:formula="of:=[.A25]-[.B$1]" office:value-type="float" office:value="429691" calcext:value-type="float">
            <text:p>429691</text:p>
          </table:table-cell>
          <table:table-cell table:formula="of:=INT([.B25]/365.24)" office:value-type="float" office:value="1176" calcext:value-type="float">
            <text:p>1176</text:p>
          </table:table-cell>
          <table:table-cell table:formula="of:=[.B25]-INT([.C25]*365.24)" office:value-type="float" office:value="169" calcext:value-type="float">
            <text:p>169</text:p>
          </table:table-cell>
          <table:table-cell table:formula="of:=MATCH([.D25];[.$M$2:.$M$13])" office:value-type="float" office:value="6" calcext:value-type="float">
            <text:p>6</text:p>
          </table:table-cell>
          <table:table-cell table:formula="of:=INDEX([.$K$2:.$K$13];[.E25])" office:value-type="string" office:string-value="Шахривар " calcext:value-type="string">
            <text:p>Шахривар </text:p>
          </table:table-cell>
          <table:table-cell table:formula="of:=[.D25]-INDEX([.$M$2:.$M$13];[.E25];1)+1" office:value-type="float" office:value="15" calcext:value-type="float">
            <text:p>15</text:p>
          </table:table-cell>
          <table:table-cell office:value-type="string" calcext:value-type="string">
            <text:p>Отлет Ясмины из Лахора в Дели</text:p>
          </table:table-cell>
          <table:table-cell table:number-columns-repeated="7"/>
        </table:table-row>
        <table:table-row table:style-name="ro1">
          <table:table-cell table:style-name="ce1" table:formula="of:=[.A25]+1" office:value-type="date" office:date-value="1798-09-06" calcext:value-type="date">
            <text:p>06.09.98</text:p>
          </table:table-cell>
          <table:table-cell table:formula="of:=[.A26]-[.B$1]" office:value-type="float" office:value="429692" calcext:value-type="float">
            <text:p>429692</text:p>
          </table:table-cell>
          <table:table-cell table:formula="of:=INT([.B26]/365.24)" office:value-type="float" office:value="1176" calcext:value-type="float">
            <text:p>1176</text:p>
          </table:table-cell>
          <table:table-cell table:formula="of:=[.B26]-INT([.C26]*365.24)" office:value-type="float" office:value="170" calcext:value-type="float">
            <text:p>170</text:p>
          </table:table-cell>
          <table:table-cell table:formula="of:=MATCH([.D26];[.$M$2:.$M$13])" office:value-type="float" office:value="6" calcext:value-type="float">
            <text:p>6</text:p>
          </table:table-cell>
          <table:table-cell table:formula="of:=INDEX([.$K$2:.$K$13];[.E26])" office:value-type="string" office:string-value="Шахривар " calcext:value-type="string">
            <text:p>Шахривар </text:p>
          </table:table-cell>
          <table:table-cell table:formula="of:=[.D26]-INDEX([.$M$2:.$M$13];[.E26];1)+1" office:value-type="float" office:value="16" calcext:value-type="float">
            <text:p>16</text:p>
          </table:table-cell>
          <table:table-cell office:value-type="string" calcext:value-type="string">
            <text:p>Появление Ясмины и Рихарда в Дели. Разоружение английских егерей</text:p>
          </table:table-cell>
          <table:table-cell table:number-columns-repeated="7"/>
        </table:table-row>
        <table:table-row table:style-name="ro1">
          <table:table-cell table:style-name="ce1" table:formula="of:=[.A26]+1" office:value-type="date" office:date-value="1798-09-07" calcext:value-type="date">
            <text:p>07.09.98</text:p>
          </table:table-cell>
          <table:table-cell table:formula="of:=[.A27]-[.B$1]" office:value-type="float" office:value="429693" calcext:value-type="float">
            <text:p>429693</text:p>
          </table:table-cell>
          <table:table-cell table:formula="of:=INT([.B27]/365.24)" office:value-type="float" office:value="1176" calcext:value-type="float">
            <text:p>1176</text:p>
          </table:table-cell>
          <table:table-cell table:formula="of:=[.B27]-INT([.C27]*365.24)" office:value-type="float" office:value="171" calcext:value-type="float">
            <text:p>171</text:p>
          </table:table-cell>
          <table:table-cell table:formula="of:=MATCH([.D27];[.$M$2:.$M$13])" office:value-type="float" office:value="6" calcext:value-type="float">
            <text:p>6</text:p>
          </table:table-cell>
          <table:table-cell table:formula="of:=INDEX([.$K$2:.$K$13];[.E27])" office:value-type="string" office:string-value="Шахривар " calcext:value-type="string">
            <text:p>Шахривар </text:p>
          </table:table-cell>
          <table:table-cell table:formula="of:=[.D27]-INDEX([.$M$2:.$M$13];[.E27];1)+1" office:value-type="float" office:value="17" calcext:value-type="float">
            <text:p>17</text:p>
          </table:table-cell>
          <table:table-cell office:value-type="string" calcext:value-type="string">
            <text:p>Полет Ясмины с Фирюзой в Бенарес</text:p>
          </table:table-cell>
          <table:table-cell table:number-columns-repeated="7"/>
        </table:table-row>
        <table:table-row table:style-name="ro1">
          <table:table-cell table:style-name="ce1" table:formula="of:=[.A27]+1" office:value-type="date" office:date-value="1798-09-08" calcext:value-type="date">
            <text:p>08.09.98</text:p>
          </table:table-cell>
          <table:table-cell table:formula="of:=[.A28]-[.B$1]" office:value-type="float" office:value="429694" calcext:value-type="float">
            <text:p>429694</text:p>
          </table:table-cell>
          <table:table-cell table:formula="of:=INT([.B28]/365.24)" office:value-type="float" office:value="1176" calcext:value-type="float">
            <text:p>1176</text:p>
          </table:table-cell>
          <table:table-cell table:formula="of:=[.B28]-INT([.C28]*365.24)" office:value-type="float" office:value="172" calcext:value-type="float">
            <text:p>172</text:p>
          </table:table-cell>
          <table:table-cell table:formula="of:=MATCH([.D28];[.$M$2:.$M$13])" office:value-type="float" office:value="6" calcext:value-type="float">
            <text:p>6</text:p>
          </table:table-cell>
          <table:table-cell table:formula="of:=INDEX([.$K$2:.$K$13];[.E28])" office:value-type="string" office:string-value="Шахривар " calcext:value-type="string">
            <text:p>Шахривар </text:p>
          </table:table-cell>
          <table:table-cell table:formula="of:=[.D28]-INDEX([.$M$2:.$M$13];[.E28];1)+1" office:value-type="float" office:value="18" calcext:value-type="float">
            <text:p>18</text:p>
          </table:table-cell>
          <table:table-cell office:value-type="string" calcext:value-type="string">
            <text:p>Ясмина возвращается в Дели,</text:p>
          </table:table-cell>
          <table:table-cell table:number-columns-repeated="7"/>
        </table:table-row>
        <table:table-row table:style-name="ro1">
          <table:table-cell table:style-name="ce1" table:formula="of:=[.A28]+1" office:value-type="date" office:date-value="1798-09-09" calcext:value-type="date">
            <text:p>09.09.98</text:p>
          </table:table-cell>
          <table:table-cell table:formula="of:=[.A29]-[.B$1]" office:value-type="float" office:value="429695" calcext:value-type="float">
            <text:p>429695</text:p>
          </table:table-cell>
          <table:table-cell table:formula="of:=INT([.B29]/365.24)" office:value-type="float" office:value="1176" calcext:value-type="float">
            <text:p>1176</text:p>
          </table:table-cell>
          <table:table-cell table:formula="of:=[.B29]-INT([.C29]*365.24)" office:value-type="float" office:value="173" calcext:value-type="float">
            <text:p>173</text:p>
          </table:table-cell>
          <table:table-cell table:formula="of:=MATCH([.D29];[.$M$2:.$M$13])" office:value-type="float" office:value="6" calcext:value-type="float">
            <text:p>6</text:p>
          </table:table-cell>
          <table:table-cell table:formula="of:=INDEX([.$K$2:.$K$13];[.E29])" office:value-type="string" office:string-value="Шахривар " calcext:value-type="string">
            <text:p>Шахривар </text:p>
          </table:table-cell>
          <table:table-cell table:formula="of:=[.D29]-INDEX([.$M$2:.$M$13];[.E29];1)+1" office:value-type="float" office:value="19" calcext:value-type="float">
            <text:p>19</text:p>
          </table:table-cell>
          <table:table-cell office:value-type="string" calcext:value-type="string">
            <text:p>Сихская конница входит в Дели после ночевки в Ротхаке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09-15" calcext:value-type="date">
            <text:p>15.09.98</text:p>
          </table:table-cell>
          <table:table-cell table:formula="of:=[.A30]-[.B$1]" office:value-type="float" office:value="429701" calcext:value-type="float">
            <text:p>429701</text:p>
          </table:table-cell>
          <table:table-cell table:formula="of:=INT([.B30]/365.24)" office:value-type="float" office:value="1176" calcext:value-type="float">
            <text:p>1176</text:p>
          </table:table-cell>
          <table:table-cell table:formula="of:=[.B30]-INT([.C30]*365.24)" office:value-type="float" office:value="179" calcext:value-type="float">
            <text:p>179</text:p>
          </table:table-cell>
          <table:table-cell table:formula="of:=MATCH([.D30];[.$M$2:.$M$13])" office:value-type="float" office:value="6" calcext:value-type="float">
            <text:p>6</text:p>
          </table:table-cell>
          <table:table-cell table:formula="of:=INDEX([.$K$2:.$K$13];[.E30])" office:value-type="string" office:string-value="Шахривар " calcext:value-type="string">
            <text:p>Шахривар </text:p>
          </table:table-cell>
          <table:table-cell table:formula="of:=[.D30]-INDEX([.$M$2:.$M$13];[.E30];1)+1" office:value-type="float" office:value="25" calcext:value-type="float">
            <text:p>25</text:p>
          </table:table-cell>
          <table:table-cell office:value-type="string" calcext:value-type="string">
            <text:p>В Дели входит основная армия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09-17" calcext:value-type="date">
            <text:p>17.09.98</text:p>
          </table:table-cell>
          <table:table-cell table:formula="of:=[.A31]-[.B$1]" office:value-type="float" office:value="429703" calcext:value-type="float">
            <text:p>429703</text:p>
          </table:table-cell>
          <table:table-cell table:formula="of:=INT([.B31]/365.24)" office:value-type="float" office:value="1176" calcext:value-type="float">
            <text:p>1176</text:p>
          </table:table-cell>
          <table:table-cell table:formula="of:=[.B31]-INT([.C31]*365.24)" office:value-type="float" office:value="181" calcext:value-type="float">
            <text:p>181</text:p>
          </table:table-cell>
          <table:table-cell table:formula="of:=MATCH([.D31];[.$M$2:.$M$13])" office:value-type="float" office:value="6" calcext:value-type="float">
            <text:p>6</text:p>
          </table:table-cell>
          <table:table-cell table:formula="of:=INDEX([.$K$2:.$K$13];[.E31])" office:value-type="string" office:string-value="Шахривар " calcext:value-type="string">
            <text:p>Шахривар </text:p>
          </table:table-cell>
          <table:table-cell table:formula="of:=[.D31]-INDEX([.$M$2:.$M$13];[.E31];1)+1" office:value-type="float" office:value="27" calcext:value-type="float">
            <text:p>27</text:p>
          </table:table-cell>
          <table:table-cell office:value-type="string" calcext:value-type="string">
            <text:p>Военный совет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14" calcext:value-type="date">
            <text:p>14.12.98</text:p>
          </table:table-cell>
          <table:table-cell table:formula="of:=[.A32]-[.B$1]" office:value-type="float" office:value="429791" calcext:value-type="float">
            <text:p>429791</text:p>
          </table:table-cell>
          <table:table-cell table:formula="of:=INT([.B32]/365.24)" office:value-type="float" office:value="1176" calcext:value-type="float">
            <text:p>1176</text:p>
          </table:table-cell>
          <table:table-cell table:formula="of:=[.B32]-INT([.C32]*365.24)" office:value-type="float" office:value="269" calcext:value-type="float">
            <text:p>269</text:p>
          </table:table-cell>
          <table:table-cell table:formula="of:=MATCH([.D32];[.$M$2:.$M$13])" office:value-type="float" office:value="9" calcext:value-type="float">
            <text:p>9</text:p>
          </table:table-cell>
          <table:table-cell table:formula="of:=INDEX([.$K$2:.$K$13];[.E32])" office:value-type="string" office:string-value="Азар " calcext:value-type="string">
            <text:p>Азар </text:p>
          </table:table-cell>
          <table:table-cell table:formula="of:=[.D32]-INDEX([.$M$2:.$M$13];[.E32];1)+1" office:value-type="float" office:value="24" calcext:value-type="float">
            <text:p>24</text:p>
          </table:table-cell>
          <table:table-cell office:value-type="string" calcext:value-type="string">
            <text:p>Гамаль просит у Ясмины помощи против наркоторговцев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15" calcext:value-type="date">
            <text:p>15.12.98</text:p>
          </table:table-cell>
          <table:table-cell table:formula="of:=[.A33]-[.B$1]" office:value-type="float" office:value="429792" calcext:value-type="float">
            <text:p>429792</text:p>
          </table:table-cell>
          <table:table-cell table:formula="of:=INT([.B33]/365.24)" office:value-type="float" office:value="1176" calcext:value-type="float">
            <text:p>1176</text:p>
          </table:table-cell>
          <table:table-cell table:formula="of:=[.B33]-INT([.C33]*365.24)" office:value-type="float" office:value="270" calcext:value-type="float">
            <text:p>270</text:p>
          </table:table-cell>
          <table:table-cell table:formula="of:=MATCH([.D33];[.$M$2:.$M$13])" office:value-type="float" office:value="9" calcext:value-type="float">
            <text:p>9</text:p>
          </table:table-cell>
          <table:table-cell table:formula="of:=INDEX([.$K$2:.$K$13];[.E33])" office:value-type="string" office:string-value="Азар " calcext:value-type="string">
            <text:p>Азар </text:p>
          </table:table-cell>
          <table:table-cell table:formula="of:=[.D33]-INDEX([.$M$2:.$M$13];[.E33];1)+1" office:value-type="float" office:value="25" calcext:value-type="float">
            <text:p>25</text:p>
          </table:table-cell>
          <table:table-cell office:value-type="string" calcext:value-type="string">
            <text:p>Гамаль и Рихард вылетают в Рампур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20" calcext:value-type="date">
            <text:p>20.12.98</text:p>
          </table:table-cell>
          <table:table-cell table:formula="of:=[.A34]-[.B$1]" office:value-type="float" office:value="429797" calcext:value-type="float">
            <text:p>429797</text:p>
          </table:table-cell>
          <table:table-cell table:formula="of:=INT([.B34]/365.24)" office:value-type="float" office:value="1176" calcext:value-type="float">
            <text:p>1176</text:p>
          </table:table-cell>
          <table:table-cell table:formula="of:=[.B34]-INT([.C34]*365.24)" office:value-type="float" office:value="275" calcext:value-type="float">
            <text:p>275</text:p>
          </table:table-cell>
          <table:table-cell table:formula="of:=MATCH([.D34];[.$M$2:.$M$13])" office:value-type="float" office:value="9" calcext:value-type="float">
            <text:p>9</text:p>
          </table:table-cell>
          <table:table-cell table:formula="of:=INDEX([.$K$2:.$K$13];[.E34])" office:value-type="string" office:string-value="Азар " calcext:value-type="string">
            <text:p>Азар </text:p>
          </table:table-cell>
          <table:table-cell table:formula="of:=[.D34]-INDEX([.$M$2:.$M$13];[.E34];1)+1" office:value-type="float" office:value="30" calcext:value-type="float">
            <text:p>30</text:p>
          </table:table-cell>
          <table:table-cell office:value-type="string" calcext:value-type="string">
            <text:p>Яшвант Рао Холкар захватывает Махешвар</text:p>
          </table:table-cell>
          <table:table-cell table:number-columns-repeated="7"/>
        </table:table-row>
        <table:table-row table:style-name="ro1">
          <table:table-cell table:style-name="ce1" table:formula="of:=[.A23]+112" office:value-type="date" office:date-value="1798-12-24" calcext:value-type="date">
            <text:p>24.12.98</text:p>
          </table:table-cell>
          <table:table-cell table:formula="of:=[.A35]-[.B$1]" office:value-type="float" office:value="429801" calcext:value-type="float">
            <text:p>429801</text:p>
          </table:table-cell>
          <table:table-cell table:formula="of:=INT([.B35]/365.24)" office:value-type="float" office:value="1176" calcext:value-type="float">
            <text:p>1176</text:p>
          </table:table-cell>
          <table:table-cell table:formula="of:=[.B35]-INT([.C35]*365.24)" office:value-type="float" office:value="279" calcext:value-type="float">
            <text:p>279</text:p>
          </table:table-cell>
          <table:table-cell table:formula="of:=MATCH([.D35];[.$M$2:.$M$13])" office:value-type="float" office:value="10" calcext:value-type="float">
            <text:p>10</text:p>
          </table:table-cell>
          <table:table-cell table:formula="of:=INDEX([.$K$2:.$K$13];[.E35])" office:value-type="string" office:string-value="Дай " calcext:value-type="string">
            <text:p>Дай </text:p>
          </table:table-cell>
          <table:table-cell table:formula="of:=[.D35]-INDEX([.$M$2:.$M$13];[.E35];1)+1" office:value-type="float" office:value="4" calcext:value-type="float">
            <text:p>4</text:p>
          </table:table-cell>
          <table:table-cell office:value-type="string" calcext:value-type="string">
            <text:p>Ноор, Тревитик, Ле Бон и Эммет прибывают в Калькутту</text:p>
          </table:table-cell>
          <table:table-cell table:number-columns-repeated="7"/>
        </table:table-row>
        <table:table-row table:style-name="ro1">
          <table:table-cell table:style-name="ce1" office:value-type="date" office:date-value="1798-12-27" calcext:value-type="date">
            <text:p>27.12.98</text:p>
          </table:table-cell>
          <table:table-cell table:formula="of:=[.A36]-[.B$1]" office:value-type="float" office:value="429804" calcext:value-type="float">
            <text:p>429804</text:p>
          </table:table-cell>
          <table:table-cell table:formula="of:=INT([.B36]/365.24)" office:value-type="float" office:value="1176" calcext:value-type="float">
            <text:p>1176</text:p>
          </table:table-cell>
          <table:table-cell table:formula="of:=[.B36]-INT([.C36]*365.24)" office:value-type="float" office:value="282" calcext:value-type="float">
            <text:p>282</text:p>
          </table:table-cell>
          <table:table-cell table:formula="of:=MATCH([.D36];[.$M$2:.$M$13])" office:value-type="float" office:value="10" calcext:value-type="float">
            <text:p>10</text:p>
          </table:table-cell>
          <table:table-cell table:formula="of:=INDEX([.$K$2:.$K$13];[.E36])" office:value-type="string" office:string-value="Дай " calcext:value-type="string">
            <text:p>Дай </text:p>
          </table:table-cell>
          <table:table-cell table:formula="of:=[.D36]-INDEX([.$M$2:.$M$13];[.E36];1)+1" office:value-type="float" office:value="7" calcext:value-type="float">
            <text:p>7</text:p>
          </table:table-cell>
          <table:table-cell office:value-type="string" calcext:value-type="string">
            <text:p>Резидент Черри оскорбляет Фирюзу и убит Вазиром Али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03" calcext:value-type="date">
            <text:p>03.01.99</text:p>
          </table:table-cell>
          <table:table-cell table:formula="of:=[.A37]-[.B$1]" office:value-type="float" office:value="429811" calcext:value-type="float">
            <text:p>429811</text:p>
          </table:table-cell>
          <table:table-cell table:formula="of:=INT([.B37]/365.24)" office:value-type="float" office:value="1176" calcext:value-type="float">
            <text:p>1176</text:p>
          </table:table-cell>
          <table:table-cell table:formula="of:=[.B37]-INT([.C37]*365.24)" office:value-type="float" office:value="289" calcext:value-type="float">
            <text:p>289</text:p>
          </table:table-cell>
          <table:table-cell table:formula="of:=MATCH([.D37];[.$M$2:.$M$13])" office:value-type="float" office:value="10" calcext:value-type="float">
            <text:p>10</text:p>
          </table:table-cell>
          <table:table-cell table:formula="of:=INDEX([.$K$2:.$K$13];[.E37])" office:value-type="string" office:string-value="Дай " calcext:value-type="string">
            <text:p>Дай </text:p>
          </table:table-cell>
          <table:table-cell table:formula="of:=[.D37]-INDEX([.$M$2:.$M$13];[.E37];1)+1" office:value-type="float" office:value="14" calcext:value-type="float">
            <text:p>14</text:p>
          </table:table-cell>
          <table:table-cell office:value-type="string" calcext:value-type="string">
            <text:p>Спешно собранный отряд подполковника Эрскайна выступает из Патны на подавление аудского мятежа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05" calcext:value-type="date">
            <text:p>05.01.99</text:p>
          </table:table-cell>
          <table:table-cell table:formula="of:=[.A38]-[.B$1]" office:value-type="float" office:value="429813" calcext:value-type="float">
            <text:p>429813</text:p>
          </table:table-cell>
          <table:table-cell table:formula="of:=INT([.B38]/365.24)" office:value-type="float" office:value="1176" calcext:value-type="float">
            <text:p>1176</text:p>
          </table:table-cell>
          <table:table-cell table:formula="of:=[.B38]-INT([.C38]*365.24)" office:value-type="float" office:value="291" calcext:value-type="float">
            <text:p>291</text:p>
          </table:table-cell>
          <table:table-cell table:formula="of:=MATCH([.D38];[.$M$2:.$M$13])" office:value-type="float" office:value="10" calcext:value-type="float">
            <text:p>10</text:p>
          </table:table-cell>
          <table:table-cell table:formula="of:=INDEX([.$K$2:.$K$13];[.E38])" office:value-type="string" office:string-value="Дай " calcext:value-type="string">
            <text:p>Дай </text:p>
          </table:table-cell>
          <table:table-cell table:formula="of:=[.D38]-INDEX([.$M$2:.$M$13];[.E38];1)+1" office:value-type="float" office:value="16" calcext:value-type="float">
            <text:p>16</text:p>
          </table:table-cell>
          <table:table-cell office:value-type="string" calcext:value-type="string">
            <text:p>Ясмина встречается под Маешваром с Яшвантом Рао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19" calcext:value-type="date">
            <text:p>19.01.99</text:p>
          </table:table-cell>
          <table:table-cell table:formula="of:=[.A39]-[.B$1]" office:value-type="float" office:value="429827" calcext:value-type="float">
            <text:p>429827</text:p>
          </table:table-cell>
          <table:table-cell table:formula="of:=INT([.B39]/365.24)" office:value-type="float" office:value="1176" calcext:value-type="float">
            <text:p>1176</text:p>
          </table:table-cell>
          <table:table-cell table:formula="of:=[.B39]-INT([.C39]*365.24)" office:value-type="float" office:value="305" calcext:value-type="float">
            <text:p>305</text:p>
          </table:table-cell>
          <table:table-cell table:formula="of:=MATCH([.D39];[.$M$2:.$M$13])" office:value-type="float" office:value="10" calcext:value-type="float">
            <text:p>10</text:p>
          </table:table-cell>
          <table:table-cell table:formula="of:=INDEX([.$K$2:.$K$13];[.E39])" office:value-type="string" office:string-value="Дай " calcext:value-type="string">
            <text:p>Дай </text:p>
          </table:table-cell>
          <table:table-cell table:formula="of:=[.D39]-INDEX([.$M$2:.$M$13];[.E39];1)+1" office:value-type="float" office:value="30" calcext:value-type="float">
            <text:p>30</text:p>
          </table:table-cell>
          <table:table-cell office:value-type="string" calcext:value-type="string">
            <text:p>Гамаль привозит Рихарда в Бенарес, куда уже прибыл Ранджит Сингх и “Черепаха”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0" calcext:value-type="date">
            <text:p>20.01.99</text:p>
          </table:table-cell>
          <table:table-cell table:formula="of:=[.A40]-[.B$1]" office:value-type="float" office:value="429828" calcext:value-type="float">
            <text:p>429828</text:p>
          </table:table-cell>
          <table:table-cell table:formula="of:=INT([.B40]/365.24)" office:value-type="float" office:value="1176" calcext:value-type="float">
            <text:p>1176</text:p>
          </table:table-cell>
          <table:table-cell table:formula="of:=[.B40]-INT([.C40]*365.24)" office:value-type="float" office:value="306" calcext:value-type="float">
            <text:p>306</text:p>
          </table:table-cell>
          <table:table-cell table:formula="of:=MATCH([.D40];[.$M$2:.$M$13])" office:value-type="float" office:value="11" calcext:value-type="float">
            <text:p>11</text:p>
          </table:table-cell>
          <table:table-cell table:formula="of:=INDEX([.$K$2:.$K$13];[.E40])" office:value-type="string" office:string-value="Бахман " calcext:value-type="string">
            <text:p>Бахман </text:p>
          </table:table-cell>
          <table:table-cell table:formula="of:=[.D40]-INDEX([.$M$2:.$M$13];[.E40];1)+1" office:value-type="float" office:value="1" calcext:value-type="float">
            <text:p>1</text:p>
          </table:table-cell>
          <table:table-cell office:value-type="string" calcext:value-type="string">
            <text:p>Яшвант Рао публично объявляет о признании себя вассалом Ясмины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1" calcext:value-type="date">
            <text:p>21.01.99</text:p>
          </table:table-cell>
          <table:table-cell table:formula="of:=[.A41]-[.B$1]" office:value-type="float" office:value="429829" calcext:value-type="float">
            <text:p>429829</text:p>
          </table:table-cell>
          <table:table-cell table:formula="of:=INT([.B41]/365.24)" office:value-type="float" office:value="1176" calcext:value-type="float">
            <text:p>1176</text:p>
          </table:table-cell>
          <table:table-cell table:formula="of:=[.B41]-INT([.C41]*365.24)" office:value-type="float" office:value="307" calcext:value-type="float">
            <text:p>307</text:p>
          </table:table-cell>
          <table:table-cell table:formula="of:=MATCH([.D41];[.$M$2:.$M$13])" office:value-type="float" office:value="11" calcext:value-type="float">
            <text:p>11</text:p>
          </table:table-cell>
          <table:table-cell table:formula="of:=INDEX([.$K$2:.$K$13];[.E41])" office:value-type="string" office:string-value="Бахман " calcext:value-type="string">
            <text:p>Бахман </text:p>
          </table:table-cell>
          <table:table-cell table:formula="of:=[.D41]-INDEX([.$M$2:.$M$13];[.E41];1)+1" office:value-type="float" office:value="2" calcext:value-type="float">
            <text:p>2</text:p>
          </table:table-cell>
          <table:table-cell office:value-type="string" calcext:value-type="string">
            <text:p>До Бенареса добираются Ноор с компанией, движущиеся в сторону Дели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3" calcext:value-type="date">
            <text:p>23.01.99</text:p>
          </table:table-cell>
          <table:table-cell table:formula="of:=[.A42]-[.B$1]" office:value-type="float" office:value="429831" calcext:value-type="float">
            <text:p>429831</text:p>
          </table:table-cell>
          <table:table-cell table:formula="of:=INT([.B42]/365.24)" office:value-type="float" office:value="1176" calcext:value-type="float">
            <text:p>1176</text:p>
          </table:table-cell>
          <table:table-cell table:formula="of:=[.B42]-INT([.C42]*365.24)" office:value-type="float" office:value="309" calcext:value-type="float">
            <text:p>309</text:p>
          </table:table-cell>
          <table:table-cell table:formula="of:=MATCH([.D42];[.$M$2:.$M$13])" office:value-type="float" office:value="11" calcext:value-type="float">
            <text:p>11</text:p>
          </table:table-cell>
          <table:table-cell table:formula="of:=INDEX([.$K$2:.$K$13];[.E42])" office:value-type="string" office:string-value="Бахман " calcext:value-type="string">
            <text:p>Бахман </text:p>
          </table:table-cell>
          <table:table-cell table:formula="of:=[.D42]-INDEX([.$M$2:.$M$13];[.E42];1)+1" office:value-type="float" office:value="4" calcext:value-type="float">
            <text:p>4</text:p>
          </table:table-cell>
          <table:table-cell office:value-type="string" calcext:value-type="string">
            <text:p>Отряд Эрскайна форсирует Ганг в районе Бенареса и уничтожен на переправе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24" calcext:value-type="date">
            <text:p>24.01.99</text:p>
          </table:table-cell>
          <table:table-cell table:formula="of:=[.A43]-[.B$1]" office:value-type="float" office:value="429832" calcext:value-type="float">
            <text:p>429832</text:p>
          </table:table-cell>
          <table:table-cell table:formula="of:=INT([.B43]/365.24)" office:value-type="float" office:value="1176" calcext:value-type="float">
            <text:p>1176</text:p>
          </table:table-cell>
          <table:table-cell table:formula="of:=[.B43]-INT([.C43]*365.24)" office:value-type="float" office:value="310" calcext:value-type="float">
            <text:p>310</text:p>
          </table:table-cell>
          <table:table-cell table:formula="of:=MATCH([.D43];[.$M$2:.$M$13])" office:value-type="float" office:value="11" calcext:value-type="float">
            <text:p>11</text:p>
          </table:table-cell>
          <table:table-cell table:formula="of:=INDEX([.$K$2:.$K$13];[.E43])" office:value-type="string" office:string-value="Бахман " calcext:value-type="string">
            <text:p>Бахман </text:p>
          </table:table-cell>
          <table:table-cell table:formula="of:=[.D43]-INDEX([.$M$2:.$M$13];[.E43];1)+1" office:value-type="float" office:value="5" calcext:value-type="float">
            <text:p>5</text:p>
          </table:table-cell>
          <table:table-cell office:value-type="string" calcext:value-type="string">
            <text:p>“Черепаха” появляется у причалов Патны. Переговоры с Колбруком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1-31" calcext:value-type="date">
            <text:p>31.01.99</text:p>
          </table:table-cell>
          <table:table-cell table:formula="of:=[.A44]-[.B$1]" office:value-type="float" office:value="429839" calcext:value-type="float">
            <text:p>429839</text:p>
          </table:table-cell>
          <table:table-cell table:formula="of:=INT([.B44]/365.24)" office:value-type="float" office:value="1176" calcext:value-type="float">
            <text:p>1176</text:p>
          </table:table-cell>
          <table:table-cell table:formula="of:=[.B44]-INT([.C44]*365.24)" office:value-type="float" office:value="317" calcext:value-type="float">
            <text:p>317</text:p>
          </table:table-cell>
          <table:table-cell table:formula="of:=MATCH([.D44];[.$M$2:.$M$13])" office:value-type="float" office:value="11" calcext:value-type="float">
            <text:p>11</text:p>
          </table:table-cell>
          <table:table-cell table:formula="of:=INDEX([.$K$2:.$K$13];[.E44])" office:value-type="string" office:string-value="Бахман " calcext:value-type="string">
            <text:p>Бахман </text:p>
          </table:table-cell>
          <table:table-cell table:formula="of:=[.D44]-INDEX([.$M$2:.$M$13];[.E44];1)+1" office:value-type="float" office:value="12" calcext:value-type="float">
            <text:p>12</text:p>
          </table:table-cell>
          <table:table-cell office:value-type="string" calcext:value-type="string">
            <text:p>“Черепаха” возвращается в Дели и Рихард обнаруживает что Тревитик ожидает его с готовой к установке паровой машиной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5-04" calcext:value-type="date">
            <text:p>04.05.99</text:p>
          </table:table-cell>
          <table:table-cell table:formula="of:=[.A45]-[.B$1]" office:value-type="float" office:value="429932" calcext:value-type="float">
            <text:p>429932</text:p>
          </table:table-cell>
          <table:table-cell table:formula="of:=INT([.B45]/365.24)" office:value-type="float" office:value="1177" calcext:value-type="float">
            <text:p>1177</text:p>
          </table:table-cell>
          <table:table-cell table:formula="of:=[.B45]-INT([.C45]*365.24)" office:value-type="float" office:value="45" calcext:value-type="float">
            <text:p>45</text:p>
          </table:table-cell>
          <table:table-cell table:formula="of:=MATCH([.D45];[.$M$2:.$M$13])" office:value-type="float" office:value="2" calcext:value-type="float">
            <text:p>2</text:p>
          </table:table-cell>
          <table:table-cell table:formula="of:=INDEX([.$K$2:.$K$13];[.E45])" office:value-type="string" office:string-value="Ордибехешт" calcext:value-type="string">
            <text:p>Ордибехешт</text:p>
          </table:table-cell>
          <table:table-cell table:formula="of:=[.D45]-INDEX([.$M$2:.$M$13];[.E45];1)+1" office:value-type="float" office:value="15" calcext:value-type="float">
            <text:p>15</text:p>
          </table:table-cell>
          <table:table-cell office:value-type="string" calcext:value-type="string">
            <text:p>Генерал Бэрд берет Серингапатам. Гибель Типу Султана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5-06" calcext:value-type="date">
            <text:p>06.05.99</text:p>
          </table:table-cell>
          <table:table-cell table:formula="of:=[.A46]-[.B$1]" office:value-type="float" office:value="429934" calcext:value-type="float">
            <text:p>429934</text:p>
          </table:table-cell>
          <table:table-cell table:formula="of:=INT([.B46]/365.24)" office:value-type="float" office:value="1177" calcext:value-type="float">
            <text:p>1177</text:p>
          </table:table-cell>
          <table:table-cell table:formula="of:=[.B46]-INT([.C46]*365.24)" office:value-type="float" office:value="47" calcext:value-type="float">
            <text:p>47</text:p>
          </table:table-cell>
          <table:table-cell table:formula="of:=MATCH([.D46];[.$M$2:.$M$13])" office:value-type="float" office:value="2" calcext:value-type="float">
            <text:p>2</text:p>
          </table:table-cell>
          <table:table-cell table:formula="of:=INDEX([.$K$2:.$K$13];[.E46])" office:value-type="string" office:string-value="Ордибехешт" calcext:value-type="string">
            <text:p>Ордибехешт</text:p>
          </table:table-cell>
          <table:table-cell table:formula="of:=[.D46]-INDEX([.$M$2:.$M$13];[.E46];1)+1" office:value-type="float" office:value="17" calcext:value-type="float">
            <text:p>17</text:p>
          </table:table-cell>
          <table:table-cell office:value-type="string" calcext:value-type="string">
            <text:p>Флот Камаля-уд-Дина покидает Малибур и уходит в Карачи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5-20" calcext:value-type="date">
            <text:p>20.05.99</text:p>
          </table:table-cell>
          <table:table-cell table:formula="of:=[.A47]-[.B$1]" office:value-type="float" office:value="429948" calcext:value-type="float">
            <text:p>429948</text:p>
          </table:table-cell>
          <table:table-cell table:formula="of:=INT([.B47]/365.24)" office:value-type="float" office:value="1177" calcext:value-type="float">
            <text:p>1177</text:p>
          </table:table-cell>
          <table:table-cell table:formula="of:=[.B47]-INT([.C47]*365.24)" office:value-type="float" office:value="61" calcext:value-type="float">
            <text:p>61</text:p>
          </table:table-cell>
          <table:table-cell table:formula="of:=MATCH([.D47];[.$M$2:.$M$13])" office:value-type="float" office:value="2" calcext:value-type="float">
            <text:p>2</text:p>
          </table:table-cell>
          <table:table-cell table:formula="of:=INDEX([.$K$2:.$K$13];[.E47])" office:value-type="string" office:string-value="Ордибехешт" calcext:value-type="string">
            <text:p>Ордибехешт</text:p>
          </table:table-cell>
          <table:table-cell table:formula="of:=[.D47]-INDEX([.$M$2:.$M$13];[.E47];1)+1" office:value-type="float" office:value="31" calcext:value-type="float">
            <text:p>31</text:p>
          </table:table-cell>
          <table:table-cell office:value-type="string" calcext:value-type="string">
            <text:p>Флот Камаля-уд-Дина прибывает в бухту Карачи</text:p>
          </table:table-cell>
          <table:table-cell table:number-columns-repeated="7"/>
        </table:table-row>
        <table:table-row table:style-name="ro1">
          <table:table-cell table:style-name="ce1" office:value-type="date" office:date-value="1799-05-22" calcext:value-type="date">
            <text:p>22.05.99</text:p>
          </table:table-cell>
          <table:table-cell table:formula="of:=[.A48]-[.B$1]" office:value-type="float" office:value="429950" calcext:value-type="float">
            <text:p>429950</text:p>
          </table:table-cell>
          <table:table-cell table:formula="of:=INT([.B48]/365.24)" office:value-type="float" office:value="1177" calcext:value-type="float">
            <text:p>1177</text:p>
          </table:table-cell>
          <table:table-cell table:formula="of:=[.B48]-INT([.C48]*365.24)" office:value-type="float" office:value="63" calcext:value-type="float">
            <text:p>63</text:p>
          </table:table-cell>
          <table:table-cell table:formula="of:=MATCH([.D48];[.$M$2:.$M$13])" office:value-type="float" office:value="3" calcext:value-type="float">
            <text:p>3</text:p>
          </table:table-cell>
          <table:table-cell table:formula="of:=INDEX([.$K$2:.$K$13];[.E48])" office:value-type="string" office:string-value="Хордад " calcext:value-type="string">
            <text:p>Хордад </text:p>
          </table:table-cell>
          <table:table-cell table:formula="of:=[.D48]-INDEX([.$M$2:.$M$13];[.E48];1)+1" office:value-type="float" office:value="2" calcext:value-type="float">
            <text:p>2</text:p>
          </table:table-cell>
          <table:table-cell office:value-type="string" calcext:value-type="string">
            <text:p>Рихард на Гамале прилетает в Карачи и договаривается с Камалем-уд-Дином и сыновьями Типу Султана</text:p>
          </table:table-cell>
          <table:table-cell table:number-columns-repeated="7"/>
        </table:table-row>
        <table:table-row table:style-name="ro1">
          <table:table-cell/>
          <table:table-cell table:formula="of:=[.A49]-[.B$1]" office:value-type="float" office:value="466696" calcext:value-type="float">
            <text:p>466696</text:p>
          </table:table-cell>
          <table:table-cell table:formula="of:=INT([.B49]/365.24)" office:value-type="float" office:value="1277" calcext:value-type="float">
            <text:p>1277</text:p>
          </table:table-cell>
          <table:table-cell table:formula="of:=[.B49]-INT([.C49]*365.24)" office:value-type="float" office:value="285" calcext:value-type="float">
            <text:p>285</text:p>
          </table:table-cell>
          <table:table-cell table:formula="of:=MATCH([.D49];[.$M$2:.$M$13])" office:value-type="float" office:value="10" calcext:value-type="float">
            <text:p>10</text:p>
          </table:table-cell>
          <table:table-cell table:formula="of:=INDEX([.$K$2:.$K$13];[.E49])" office:value-type="string" office:string-value="Дай " calcext:value-type="string">
            <text:p>Дай </text:p>
          </table:table-cell>
          <table:table-cell table:formula="of:=[.D49]-INDEX([.$M$2:.$M$13];[.E49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0]-[.B$1]" office:value-type="float" office:value="466696" calcext:value-type="float">
            <text:p>466696</text:p>
          </table:table-cell>
          <table:table-cell table:formula="of:=INT([.B50]/365.24)" office:value-type="float" office:value="1277" calcext:value-type="float">
            <text:p>1277</text:p>
          </table:table-cell>
          <table:table-cell table:formula="of:=[.B50]-INT([.C50]*365.24)" office:value-type="float" office:value="285" calcext:value-type="float">
            <text:p>285</text:p>
          </table:table-cell>
          <table:table-cell table:formula="of:=MATCH([.D50];[.$M$2:.$M$13])" office:value-type="float" office:value="10" calcext:value-type="float">
            <text:p>10</text:p>
          </table:table-cell>
          <table:table-cell table:formula="of:=INDEX([.$K$2:.$K$13];[.E50])" office:value-type="string" office:string-value="Дай " calcext:value-type="string">
            <text:p>Дай </text:p>
          </table:table-cell>
          <table:table-cell table:formula="of:=[.D50]-INDEX([.$M$2:.$M$13];[.E50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1]-[.B$1]" office:value-type="float" office:value="466696" calcext:value-type="float">
            <text:p>466696</text:p>
          </table:table-cell>
          <table:table-cell table:formula="of:=INT([.B51]/365.24)" office:value-type="float" office:value="1277" calcext:value-type="float">
            <text:p>1277</text:p>
          </table:table-cell>
          <table:table-cell table:formula="of:=[.B51]-INT([.C51]*365.24)" office:value-type="float" office:value="285" calcext:value-type="float">
            <text:p>285</text:p>
          </table:table-cell>
          <table:table-cell table:formula="of:=MATCH([.D51];[.$M$2:.$M$13])" office:value-type="float" office:value="10" calcext:value-type="float">
            <text:p>10</text:p>
          </table:table-cell>
          <table:table-cell table:formula="of:=INDEX([.$K$2:.$K$13];[.E51])" office:value-type="string" office:string-value="Дай " calcext:value-type="string">
            <text:p>Дай </text:p>
          </table:table-cell>
          <table:table-cell table:formula="of:=[.D51]-INDEX([.$M$2:.$M$13];[.E51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2]-[.B$1]" office:value-type="float" office:value="466696" calcext:value-type="float">
            <text:p>466696</text:p>
          </table:table-cell>
          <table:table-cell table:formula="of:=INT([.B52]/365.24)" office:value-type="float" office:value="1277" calcext:value-type="float">
            <text:p>1277</text:p>
          </table:table-cell>
          <table:table-cell table:formula="of:=[.B52]-INT([.C52]*365.24)" office:value-type="float" office:value="285" calcext:value-type="float">
            <text:p>285</text:p>
          </table:table-cell>
          <table:table-cell table:formula="of:=MATCH([.D52];[.$M$2:.$M$13])" office:value-type="float" office:value="10" calcext:value-type="float">
            <text:p>10</text:p>
          </table:table-cell>
          <table:table-cell table:formula="of:=INDEX([.$K$2:.$K$13];[.E52])" office:value-type="string" office:string-value="Дай " calcext:value-type="string">
            <text:p>Дай </text:p>
          </table:table-cell>
          <table:table-cell table:formula="of:=[.D52]-INDEX([.$M$2:.$M$13];[.E52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3]-[.B$1]" office:value-type="float" office:value="466696" calcext:value-type="float">
            <text:p>466696</text:p>
          </table:table-cell>
          <table:table-cell table:formula="of:=INT([.B53]/365.24)" office:value-type="float" office:value="1277" calcext:value-type="float">
            <text:p>1277</text:p>
          </table:table-cell>
          <table:table-cell table:formula="of:=[.B53]-INT([.C53]*365.24)" office:value-type="float" office:value="285" calcext:value-type="float">
            <text:p>285</text:p>
          </table:table-cell>
          <table:table-cell table:formula="of:=MATCH([.D53];[.$M$2:.$M$13])" office:value-type="float" office:value="10" calcext:value-type="float">
            <text:p>10</text:p>
          </table:table-cell>
          <table:table-cell table:formula="of:=INDEX([.$K$2:.$K$13];[.E53])" office:value-type="string" office:string-value="Дай " calcext:value-type="string">
            <text:p>Дай </text:p>
          </table:table-cell>
          <table:table-cell table:formula="of:=[.D53]-INDEX([.$M$2:.$M$13];[.E53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4]-[.B$1]" office:value-type="float" office:value="466696" calcext:value-type="float">
            <text:p>466696</text:p>
          </table:table-cell>
          <table:table-cell table:formula="of:=INT([.B54]/365.24)" office:value-type="float" office:value="1277" calcext:value-type="float">
            <text:p>1277</text:p>
          </table:table-cell>
          <table:table-cell table:formula="of:=[.B54]-INT([.C54]*365.24)" office:value-type="float" office:value="285" calcext:value-type="float">
            <text:p>285</text:p>
          </table:table-cell>
          <table:table-cell table:formula="of:=MATCH([.D54];[.$M$2:.$M$13])" office:value-type="float" office:value="10" calcext:value-type="float">
            <text:p>10</text:p>
          </table:table-cell>
          <table:table-cell table:formula="of:=INDEX([.$K$2:.$K$13];[.E54])" office:value-type="string" office:string-value="Дай " calcext:value-type="string">
            <text:p>Дай </text:p>
          </table:table-cell>
          <table:table-cell table:formula="of:=[.D54]-INDEX([.$M$2:.$M$13];[.E54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5]-[.B$1]" office:value-type="float" office:value="466696" calcext:value-type="float">
            <text:p>466696</text:p>
          </table:table-cell>
          <table:table-cell table:formula="of:=INT([.B55]/365.24)" office:value-type="float" office:value="1277" calcext:value-type="float">
            <text:p>1277</text:p>
          </table:table-cell>
          <table:table-cell table:formula="of:=[.B55]-INT([.C55]*365.24)" office:value-type="float" office:value="285" calcext:value-type="float">
            <text:p>285</text:p>
          </table:table-cell>
          <table:table-cell table:formula="of:=MATCH([.D55];[.$M$2:.$M$13])" office:value-type="float" office:value="10" calcext:value-type="float">
            <text:p>10</text:p>
          </table:table-cell>
          <table:table-cell table:formula="of:=INDEX([.$K$2:.$K$13];[.E55])" office:value-type="string" office:string-value="Дай " calcext:value-type="string">
            <text:p>Дай </text:p>
          </table:table-cell>
          <table:table-cell table:formula="of:=[.D55]-INDEX([.$M$2:.$M$13];[.E55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6]-[.B$1]" office:value-type="float" office:value="466696" calcext:value-type="float">
            <text:p>466696</text:p>
          </table:table-cell>
          <table:table-cell table:formula="of:=INT([.B56]/365.24)" office:value-type="float" office:value="1277" calcext:value-type="float">
            <text:p>1277</text:p>
          </table:table-cell>
          <table:table-cell table:formula="of:=[.B56]-INT([.C56]*365.24)" office:value-type="float" office:value="285" calcext:value-type="float">
            <text:p>285</text:p>
          </table:table-cell>
          <table:table-cell table:formula="of:=MATCH([.D56];[.$M$2:.$M$13])" office:value-type="float" office:value="10" calcext:value-type="float">
            <text:p>10</text:p>
          </table:table-cell>
          <table:table-cell table:formula="of:=INDEX([.$K$2:.$K$13];[.E56])" office:value-type="string" office:string-value="Дай " calcext:value-type="string">
            <text:p>Дай </text:p>
          </table:table-cell>
          <table:table-cell table:formula="of:=[.D56]-INDEX([.$M$2:.$M$13];[.E56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7]-[.B$1]" office:value-type="float" office:value="466696" calcext:value-type="float">
            <text:p>466696</text:p>
          </table:table-cell>
          <table:table-cell table:formula="of:=INT([.B57]/365.24)" office:value-type="float" office:value="1277" calcext:value-type="float">
            <text:p>1277</text:p>
          </table:table-cell>
          <table:table-cell table:formula="of:=[.B57]-INT([.C57]*365.24)" office:value-type="float" office:value="285" calcext:value-type="float">
            <text:p>285</text:p>
          </table:table-cell>
          <table:table-cell table:formula="of:=MATCH([.D57];[.$M$2:.$M$13])" office:value-type="float" office:value="10" calcext:value-type="float">
            <text:p>10</text:p>
          </table:table-cell>
          <table:table-cell table:formula="of:=INDEX([.$K$2:.$K$13];[.E57])" office:value-type="string" office:string-value="Дай " calcext:value-type="string">
            <text:p>Дай </text:p>
          </table:table-cell>
          <table:table-cell table:formula="of:=[.D57]-INDEX([.$M$2:.$M$13];[.E57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8]-[.B$1]" office:value-type="float" office:value="466696" calcext:value-type="float">
            <text:p>466696</text:p>
          </table:table-cell>
          <table:table-cell table:formula="of:=INT([.B58]/365.24)" office:value-type="float" office:value="1277" calcext:value-type="float">
            <text:p>1277</text:p>
          </table:table-cell>
          <table:table-cell table:formula="of:=[.B58]-INT([.C58]*365.24)" office:value-type="float" office:value="285" calcext:value-type="float">
            <text:p>285</text:p>
          </table:table-cell>
          <table:table-cell table:formula="of:=MATCH([.D58];[.$M$2:.$M$13])" office:value-type="float" office:value="10" calcext:value-type="float">
            <text:p>10</text:p>
          </table:table-cell>
          <table:table-cell table:formula="of:=INDEX([.$K$2:.$K$13];[.E58])" office:value-type="string" office:string-value="Дай " calcext:value-type="string">
            <text:p>Дай </text:p>
          </table:table-cell>
          <table:table-cell table:formula="of:=[.D58]-INDEX([.$M$2:.$M$13];[.E58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59]-[.B$1]" office:value-type="float" office:value="466696" calcext:value-type="float">
            <text:p>466696</text:p>
          </table:table-cell>
          <table:table-cell table:formula="of:=INT([.B59]/365.24)" office:value-type="float" office:value="1277" calcext:value-type="float">
            <text:p>1277</text:p>
          </table:table-cell>
          <table:table-cell table:formula="of:=[.B59]-INT([.C59]*365.24)" office:value-type="float" office:value="285" calcext:value-type="float">
            <text:p>285</text:p>
          </table:table-cell>
          <table:table-cell table:formula="of:=MATCH([.D59];[.$M$2:.$M$13])" office:value-type="float" office:value="10" calcext:value-type="float">
            <text:p>10</text:p>
          </table:table-cell>
          <table:table-cell table:formula="of:=INDEX([.$K$2:.$K$13];[.E59])" office:value-type="string" office:string-value="Дай " calcext:value-type="string">
            <text:p>Дай </text:p>
          </table:table-cell>
          <table:table-cell table:formula="of:=[.D59]-INDEX([.$M$2:.$M$13];[.E59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0]-[.B$1]" office:value-type="float" office:value="466696" calcext:value-type="float">
            <text:p>466696</text:p>
          </table:table-cell>
          <table:table-cell table:formula="of:=INT([.B60]/365.24)" office:value-type="float" office:value="1277" calcext:value-type="float">
            <text:p>1277</text:p>
          </table:table-cell>
          <table:table-cell table:formula="of:=[.B60]-INT([.C60]*365.24)" office:value-type="float" office:value="285" calcext:value-type="float">
            <text:p>285</text:p>
          </table:table-cell>
          <table:table-cell table:formula="of:=MATCH([.D60];[.$M$2:.$M$13])" office:value-type="float" office:value="10" calcext:value-type="float">
            <text:p>10</text:p>
          </table:table-cell>
          <table:table-cell table:formula="of:=INDEX([.$K$2:.$K$13];[.E60])" office:value-type="string" office:string-value="Дай " calcext:value-type="string">
            <text:p>Дай </text:p>
          </table:table-cell>
          <table:table-cell table:formula="of:=[.D60]-INDEX([.$M$2:.$M$13];[.E60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1]-[.B$1]" office:value-type="float" office:value="466696" calcext:value-type="float">
            <text:p>466696</text:p>
          </table:table-cell>
          <table:table-cell table:formula="of:=INT([.B61]/365.24)" office:value-type="float" office:value="1277" calcext:value-type="float">
            <text:p>1277</text:p>
          </table:table-cell>
          <table:table-cell table:formula="of:=[.B61]-INT([.C61]*365.24)" office:value-type="float" office:value="285" calcext:value-type="float">
            <text:p>285</text:p>
          </table:table-cell>
          <table:table-cell table:formula="of:=MATCH([.D61];[.$M$2:.$M$13])" office:value-type="float" office:value="10" calcext:value-type="float">
            <text:p>10</text:p>
          </table:table-cell>
          <table:table-cell table:formula="of:=INDEX([.$K$2:.$K$13];[.E61])" office:value-type="string" office:string-value="Дай " calcext:value-type="string">
            <text:p>Дай </text:p>
          </table:table-cell>
          <table:table-cell table:formula="of:=[.D61]-INDEX([.$M$2:.$M$13];[.E61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2]-[.B$1]" office:value-type="float" office:value="466696" calcext:value-type="float">
            <text:p>466696</text:p>
          </table:table-cell>
          <table:table-cell table:formula="of:=INT([.B62]/365.24)" office:value-type="float" office:value="1277" calcext:value-type="float">
            <text:p>1277</text:p>
          </table:table-cell>
          <table:table-cell table:formula="of:=[.B62]-INT([.C62]*365.24)" office:value-type="float" office:value="285" calcext:value-type="float">
            <text:p>285</text:p>
          </table:table-cell>
          <table:table-cell table:formula="of:=MATCH([.D62];[.$M$2:.$M$13])" office:value-type="float" office:value="10" calcext:value-type="float">
            <text:p>10</text:p>
          </table:table-cell>
          <table:table-cell table:formula="of:=INDEX([.$K$2:.$K$13];[.E62])" office:value-type="string" office:string-value="Дай " calcext:value-type="string">
            <text:p>Дай </text:p>
          </table:table-cell>
          <table:table-cell table:formula="of:=[.D62]-INDEX([.$M$2:.$M$13];[.E62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3]-[.B$1]" office:value-type="float" office:value="466696" calcext:value-type="float">
            <text:p>466696</text:p>
          </table:table-cell>
          <table:table-cell table:formula="of:=INT([.B63]/365.24)" office:value-type="float" office:value="1277" calcext:value-type="float">
            <text:p>1277</text:p>
          </table:table-cell>
          <table:table-cell table:formula="of:=[.B63]-INT([.C63]*365.24)" office:value-type="float" office:value="285" calcext:value-type="float">
            <text:p>285</text:p>
          </table:table-cell>
          <table:table-cell table:formula="of:=MATCH([.D63];[.$M$2:.$M$13])" office:value-type="float" office:value="10" calcext:value-type="float">
            <text:p>10</text:p>
          </table:table-cell>
          <table:table-cell table:formula="of:=INDEX([.$K$2:.$K$13];[.E63])" office:value-type="string" office:string-value="Дай " calcext:value-type="string">
            <text:p>Дай </text:p>
          </table:table-cell>
          <table:table-cell table:formula="of:=[.D63]-INDEX([.$M$2:.$M$13];[.E63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4]-[.B$1]" office:value-type="float" office:value="466696" calcext:value-type="float">
            <text:p>466696</text:p>
          </table:table-cell>
          <table:table-cell table:formula="of:=INT([.B64]/365.24)" office:value-type="float" office:value="1277" calcext:value-type="float">
            <text:p>1277</text:p>
          </table:table-cell>
          <table:table-cell table:formula="of:=[.B64]-INT([.C64]*365.24)" office:value-type="float" office:value="285" calcext:value-type="float">
            <text:p>285</text:p>
          </table:table-cell>
          <table:table-cell table:formula="of:=MATCH([.D64];[.$M$2:.$M$13])" office:value-type="float" office:value="10" calcext:value-type="float">
            <text:p>10</text:p>
          </table:table-cell>
          <table:table-cell table:formula="of:=INDEX([.$K$2:.$K$13];[.E64])" office:value-type="string" office:string-value="Дай " calcext:value-type="string">
            <text:p>Дай </text:p>
          </table:table-cell>
          <table:table-cell table:formula="of:=[.D64]-INDEX([.$M$2:.$M$13];[.E64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5]-[.B$1]" office:value-type="float" office:value="466696" calcext:value-type="float">
            <text:p>466696</text:p>
          </table:table-cell>
          <table:table-cell table:formula="of:=INT([.B65]/365.24)" office:value-type="float" office:value="1277" calcext:value-type="float">
            <text:p>1277</text:p>
          </table:table-cell>
          <table:table-cell table:formula="of:=[.B65]-INT([.C65]*365.24)" office:value-type="float" office:value="285" calcext:value-type="float">
            <text:p>285</text:p>
          </table:table-cell>
          <table:table-cell table:formula="of:=MATCH([.D65];[.$M$2:.$M$13])" office:value-type="float" office:value="10" calcext:value-type="float">
            <text:p>10</text:p>
          </table:table-cell>
          <table:table-cell table:formula="of:=INDEX([.$K$2:.$K$13];[.E65])" office:value-type="string" office:string-value="Дай " calcext:value-type="string">
            <text:p>Дай </text:p>
          </table:table-cell>
          <table:table-cell table:formula="of:=[.D65]-INDEX([.$M$2:.$M$13];[.E65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6]-[.B$1]" office:value-type="float" office:value="466696" calcext:value-type="float">
            <text:p>466696</text:p>
          </table:table-cell>
          <table:table-cell table:formula="of:=INT([.B66]/365.24)" office:value-type="float" office:value="1277" calcext:value-type="float">
            <text:p>1277</text:p>
          </table:table-cell>
          <table:table-cell table:formula="of:=[.B66]-INT([.C66]*365.24)" office:value-type="float" office:value="285" calcext:value-type="float">
            <text:p>285</text:p>
          </table:table-cell>
          <table:table-cell table:formula="of:=MATCH([.D66];[.$M$2:.$M$13])" office:value-type="float" office:value="10" calcext:value-type="float">
            <text:p>10</text:p>
          </table:table-cell>
          <table:table-cell table:formula="of:=INDEX([.$K$2:.$K$13];[.E66])" office:value-type="string" office:string-value="Дай " calcext:value-type="string">
            <text:p>Дай </text:p>
          </table:table-cell>
          <table:table-cell table:formula="of:=[.D66]-INDEX([.$M$2:.$M$13];[.E66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7]-[.B$1]" office:value-type="float" office:value="466696" calcext:value-type="float">
            <text:p>466696</text:p>
          </table:table-cell>
          <table:table-cell table:formula="of:=INT([.B67]/365.24)" office:value-type="float" office:value="1277" calcext:value-type="float">
            <text:p>1277</text:p>
          </table:table-cell>
          <table:table-cell table:formula="of:=[.B67]-INT([.C67]*365.24)" office:value-type="float" office:value="285" calcext:value-type="float">
            <text:p>285</text:p>
          </table:table-cell>
          <table:table-cell table:formula="of:=MATCH([.D67];[.$M$2:.$M$13])" office:value-type="float" office:value="10" calcext:value-type="float">
            <text:p>10</text:p>
          </table:table-cell>
          <table:table-cell table:formula="of:=INDEX([.$K$2:.$K$13];[.E67])" office:value-type="string" office:string-value="Дай " calcext:value-type="string">
            <text:p>Дай </text:p>
          </table:table-cell>
          <table:table-cell table:formula="of:=[.D67]-INDEX([.$M$2:.$M$13];[.E67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8]-[.B$1]" office:value-type="float" office:value="466696" calcext:value-type="float">
            <text:p>466696</text:p>
          </table:table-cell>
          <table:table-cell table:formula="of:=INT([.B68]/365.24)" office:value-type="float" office:value="1277" calcext:value-type="float">
            <text:p>1277</text:p>
          </table:table-cell>
          <table:table-cell table:formula="of:=[.B68]-INT([.C68]*365.24)" office:value-type="float" office:value="285" calcext:value-type="float">
            <text:p>285</text:p>
          </table:table-cell>
          <table:table-cell table:formula="of:=MATCH([.D68];[.$M$2:.$M$13])" office:value-type="float" office:value="10" calcext:value-type="float">
            <text:p>10</text:p>
          </table:table-cell>
          <table:table-cell table:formula="of:=INDEX([.$K$2:.$K$13];[.E68])" office:value-type="string" office:string-value="Дай " calcext:value-type="string">
            <text:p>Дай </text:p>
          </table:table-cell>
          <table:table-cell table:formula="of:=[.D68]-INDEX([.$M$2:.$M$13];[.E68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69]-[.B$1]" office:value-type="float" office:value="466696" calcext:value-type="float">
            <text:p>466696</text:p>
          </table:table-cell>
          <table:table-cell table:formula="of:=INT([.B69]/365.24)" office:value-type="float" office:value="1277" calcext:value-type="float">
            <text:p>1277</text:p>
          </table:table-cell>
          <table:table-cell table:formula="of:=[.B69]-INT([.C69]*365.24)" office:value-type="float" office:value="285" calcext:value-type="float">
            <text:p>285</text:p>
          </table:table-cell>
          <table:table-cell table:formula="of:=MATCH([.D69];[.$M$2:.$M$13])" office:value-type="float" office:value="10" calcext:value-type="float">
            <text:p>10</text:p>
          </table:table-cell>
          <table:table-cell table:formula="of:=INDEX([.$K$2:.$K$13];[.E69])" office:value-type="string" office:string-value="Дай " calcext:value-type="string">
            <text:p>Дай </text:p>
          </table:table-cell>
          <table:table-cell table:formula="of:=[.D69]-INDEX([.$M$2:.$M$13];[.E69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0]-[.B$1]" office:value-type="float" office:value="466696" calcext:value-type="float">
            <text:p>466696</text:p>
          </table:table-cell>
          <table:table-cell table:formula="of:=INT([.B70]/365.24)" office:value-type="float" office:value="1277" calcext:value-type="float">
            <text:p>1277</text:p>
          </table:table-cell>
          <table:table-cell table:formula="of:=[.B70]-INT([.C70]*365.24)" office:value-type="float" office:value="285" calcext:value-type="float">
            <text:p>285</text:p>
          </table:table-cell>
          <table:table-cell table:formula="of:=MATCH([.D70];[.$M$2:.$M$13])" office:value-type="float" office:value="10" calcext:value-type="float">
            <text:p>10</text:p>
          </table:table-cell>
          <table:table-cell table:formula="of:=INDEX([.$K$2:.$K$13];[.E70])" office:value-type="string" office:string-value="Дай " calcext:value-type="string">
            <text:p>Дай </text:p>
          </table:table-cell>
          <table:table-cell table:formula="of:=[.D70]-INDEX([.$M$2:.$M$13];[.E70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1]-[.B$1]" office:value-type="float" office:value="466696" calcext:value-type="float">
            <text:p>466696</text:p>
          </table:table-cell>
          <table:table-cell table:formula="of:=INT([.B71]/365.24)" office:value-type="float" office:value="1277" calcext:value-type="float">
            <text:p>1277</text:p>
          </table:table-cell>
          <table:table-cell table:formula="of:=[.B71]-INT([.C71]*365.24)" office:value-type="float" office:value="285" calcext:value-type="float">
            <text:p>285</text:p>
          </table:table-cell>
          <table:table-cell table:formula="of:=MATCH([.D71];[.$M$2:.$M$13])" office:value-type="float" office:value="10" calcext:value-type="float">
            <text:p>10</text:p>
          </table:table-cell>
          <table:table-cell table:formula="of:=INDEX([.$K$2:.$K$13];[.E71])" office:value-type="string" office:string-value="Дай " calcext:value-type="string">
            <text:p>Дай </text:p>
          </table:table-cell>
          <table:table-cell table:formula="of:=[.D71]-INDEX([.$M$2:.$M$13];[.E71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2]-[.B$1]" office:value-type="float" office:value="466696" calcext:value-type="float">
            <text:p>466696</text:p>
          </table:table-cell>
          <table:table-cell table:formula="of:=INT([.B72]/365.24)" office:value-type="float" office:value="1277" calcext:value-type="float">
            <text:p>1277</text:p>
          </table:table-cell>
          <table:table-cell table:formula="of:=[.B72]-INT([.C72]*365.24)" office:value-type="float" office:value="285" calcext:value-type="float">
            <text:p>285</text:p>
          </table:table-cell>
          <table:table-cell table:formula="of:=MATCH([.D72];[.$M$2:.$M$13])" office:value-type="float" office:value="10" calcext:value-type="float">
            <text:p>10</text:p>
          </table:table-cell>
          <table:table-cell table:formula="of:=INDEX([.$K$2:.$K$13];[.E72])" office:value-type="string" office:string-value="Дай " calcext:value-type="string">
            <text:p>Дай </text:p>
          </table:table-cell>
          <table:table-cell table:formula="of:=[.D72]-INDEX([.$M$2:.$M$13];[.E72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3]-[.B$1]" office:value-type="float" office:value="466696" calcext:value-type="float">
            <text:p>466696</text:p>
          </table:table-cell>
          <table:table-cell table:formula="of:=INT([.B73]/365.24)" office:value-type="float" office:value="1277" calcext:value-type="float">
            <text:p>1277</text:p>
          </table:table-cell>
          <table:table-cell table:formula="of:=[.B73]-INT([.C73]*365.24)" office:value-type="float" office:value="285" calcext:value-type="float">
            <text:p>285</text:p>
          </table:table-cell>
          <table:table-cell table:formula="of:=MATCH([.D73];[.$M$2:.$M$13])" office:value-type="float" office:value="10" calcext:value-type="float">
            <text:p>10</text:p>
          </table:table-cell>
          <table:table-cell table:formula="of:=INDEX([.$K$2:.$K$13];[.E73])" office:value-type="string" office:string-value="Дай " calcext:value-type="string">
            <text:p>Дай </text:p>
          </table:table-cell>
          <table:table-cell table:formula="of:=[.D73]-INDEX([.$M$2:.$M$13];[.E73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4]-[.B$1]" office:value-type="float" office:value="466696" calcext:value-type="float">
            <text:p>466696</text:p>
          </table:table-cell>
          <table:table-cell table:formula="of:=INT([.B74]/365.24)" office:value-type="float" office:value="1277" calcext:value-type="float">
            <text:p>1277</text:p>
          </table:table-cell>
          <table:table-cell table:formula="of:=[.B74]-INT([.C74]*365.24)" office:value-type="float" office:value="285" calcext:value-type="float">
            <text:p>285</text:p>
          </table:table-cell>
          <table:table-cell table:formula="of:=MATCH([.D74];[.$M$2:.$M$13])" office:value-type="float" office:value="10" calcext:value-type="float">
            <text:p>10</text:p>
          </table:table-cell>
          <table:table-cell table:formula="of:=INDEX([.$K$2:.$K$13];[.E74])" office:value-type="string" office:string-value="Дай " calcext:value-type="string">
            <text:p>Дай </text:p>
          </table:table-cell>
          <table:table-cell table:formula="of:=[.D74]-INDEX([.$M$2:.$M$13];[.E74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5]-[.B$1]" office:value-type="float" office:value="466696" calcext:value-type="float">
            <text:p>466696</text:p>
          </table:table-cell>
          <table:table-cell table:formula="of:=INT([.B75]/365.24)" office:value-type="float" office:value="1277" calcext:value-type="float">
            <text:p>1277</text:p>
          </table:table-cell>
          <table:table-cell table:formula="of:=[.B75]-INT([.C75]*365.24)" office:value-type="float" office:value="285" calcext:value-type="float">
            <text:p>285</text:p>
          </table:table-cell>
          <table:table-cell table:formula="of:=MATCH([.D75];[.$M$2:.$M$13])" office:value-type="float" office:value="10" calcext:value-type="float">
            <text:p>10</text:p>
          </table:table-cell>
          <table:table-cell table:formula="of:=INDEX([.$K$2:.$K$13];[.E75])" office:value-type="string" office:string-value="Дай " calcext:value-type="string">
            <text:p>Дай </text:p>
          </table:table-cell>
          <table:table-cell table:formula="of:=[.D75]-INDEX([.$M$2:.$M$13];[.E75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6]-[.B$1]" office:value-type="float" office:value="466696" calcext:value-type="float">
            <text:p>466696</text:p>
          </table:table-cell>
          <table:table-cell table:formula="of:=INT([.B76]/365.24)" office:value-type="float" office:value="1277" calcext:value-type="float">
            <text:p>1277</text:p>
          </table:table-cell>
          <table:table-cell table:formula="of:=[.B76]-INT([.C76]*365.24)" office:value-type="float" office:value="285" calcext:value-type="float">
            <text:p>285</text:p>
          </table:table-cell>
          <table:table-cell table:formula="of:=MATCH([.D76];[.$M$2:.$M$13])" office:value-type="float" office:value="10" calcext:value-type="float">
            <text:p>10</text:p>
          </table:table-cell>
          <table:table-cell table:formula="of:=INDEX([.$K$2:.$K$13];[.E76])" office:value-type="string" office:string-value="Дай " calcext:value-type="string">
            <text:p>Дай </text:p>
          </table:table-cell>
          <table:table-cell table:formula="of:=[.D76]-INDEX([.$M$2:.$M$13];[.E76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formula="of:=[.A77]-[.B$1]" office:value-type="float" office:value="466696" calcext:value-type="float">
            <text:p>466696</text:p>
          </table:table-cell>
          <table:table-cell table:formula="of:=INT([.B77]/365.24)" office:value-type="float" office:value="1277" calcext:value-type="float">
            <text:p>1277</text:p>
          </table:table-cell>
          <table:table-cell table:formula="of:=[.B77]-INT([.C77]*365.24)" office:value-type="float" office:value="285" calcext:value-type="float">
            <text:p>285</text:p>
          </table:table-cell>
          <table:table-cell table:formula="of:=MATCH([.D77];[.$M$2:.$M$13])" office:value-type="float" office:value="10" calcext:value-type="float">
            <text:p>10</text:p>
          </table:table-cell>
          <table:table-cell table:formula="of:=INDEX([.$K$2:.$K$13];[.E77])" office:value-type="string" office:string-value="Дай " calcext:value-type="string">
            <text:p>Дай </text:p>
          </table:table-cell>
          <table:table-cell table:formula="of:=[.D77]-INDEX([.$M$2:.$M$13];[.E77];1)+1" office:value-type="float" office:value="10" calcext:value-type="float">
            <text:p>10</text:p>
          </table:table-cell>
          <table:table-cell table:number-columns-repeated="8"/>
        </table:table-row>
        <table:table-row table:style-name="ro1" table:number-rows-repeated="104849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Лист2" table:style-name="ta1">
        <table:table-column table:style-name="co1" table:number-columns-repeated="2" table:default-cell-style-name="Default"/>
        <table:table-row table:style-name="ro3">
          <table:table-cell office:value-type="string" calcext:value-type="string">
            <text:p>Грубый таймлайн</text:p>
          </table:table-cell>
          <table:table-cell/>
        </table:table-row>
        <table:table-row table:style-name="ro3">
          <table:table-cell office:value-type="float" office:value="1798" calcext:value-type="float">
            <text:p>1798</text:p>
          </table:table-cell>
          <table:table-cell office:value-type="string" calcext:value-type="string">
            <text:p>Ясмина приходит к власти</text:p>
          </table:table-cell>
        </table:table-row>
        <table:table-row table:style-name="ro3">
          <table:table-cell office:value-type="float" office:value="1799" calcext:value-type="float">
            <text:p>1799</text:p>
          </table:table-cell>
          <table:table-cell office:value-type="string" calcext:value-type="string">
            <text:p>Восстание в Ауде, Ясмина присоединяет Ауд, разгром Эрскайна под Бенаресом</text:p>
          </table:table-cell>
        </table:table-row>
        <table:table-row table:style-name="ro3">
          <table:table-cell/>
          <table:table-cell office:value-type="string" calcext:value-type="string">
            <text:p>Четвертая Англо-майсурская война, Англия присоединяет Майсур. Майсурский флот бежит в Карочи</text:p>
          </table:table-cell>
        </table:table-row>
        <table:table-row table:style-name="ro3">
          <table:table-cell office:value-type="float" office:value="1800" calcext:value-type="float">
            <text:p>1800</text:p>
          </table:table-cell>
          <table:table-cell office:value-type="string" calcext:value-type="string">
            <text:p>Армия Бейда из Индии отправляется в Египет</text:p>
          </table:table-cell>
        </table:table-row>
        <table:table-row table:style-name="ro3">
          <table:table-cell office:value-type="float" office:value="1801" calcext:value-type="float">
            <text:p>1801</text:p>
          </table:table-cell>
          <table:table-cell office:value-type="string" calcext:value-type="string">
            <text:p>Ввод телеграфной линии Карачи-Татта-Лахор-Дели. Запуск первого парового пактбота по Инду</text:p>
          </table:table-cell>
        </table:table-row>
        <table:table-row table:style-name="ro3">
          <table:table-cell office:value-type="float" office:value="1803" calcext:value-type="float">
            <text:p>1803</text:p>
          </table:table-cell>
          <table:table-cell office:value-type="string" calcext:value-type="string">
            <text:p>Вторая Англо-Маратхская война, в данной реальности раздел конфедерации маратхов между Империей и Компанией</text:p>
          </table:table-cell>
        </table:table-row>
        <table:table-row table:style-name="ro3">
          <table:table-cell/>
          <table:table-cell office:value-type="string" calcext:value-type="string">
            <text:p>Завершились успехом переговоры с Мохаммедом-Али по поводу строительства Суэцкого канала</text:p>
          </table:table-cell>
        </table:table-row>
        <table:table-row table:style-name="ro3">
          <table:table-cell office:value-type="float" office:value="1805" calcext:value-type="float">
            <text:p>1805</text:p>
          </table:table-cell>
          <table:table-cell office:value-type="string" calcext:value-type="string">
            <text:p>Корнуоллис повторно назначен генерал-губернатором Индии. В октябре переговоры Корнуоллиса с Ясминой в Гхазипуре.</text:p>
          </table:table-cell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Тильзитский мир. Россия присоединяется к континентальной блокаде. Англия испытывает дефицит железа, который может покрыть только Индия.</text:p>
          </table:table-cell>
        </table:table-row>
        <table:table-row table:style-name="ro3">
          <table:table-cell/>
          <table:table-cell office:value-type="string" calcext:value-type="string">
            <text:p>Для того чтобы поставки железа из Индии были выгодны по ценам не выше доблокадрных российских, нужно возить это на чем-то типа винджаммеров</text:p>
          </table:table-cell>
        </table:table-row>
        <table:table-row table:style-name="ro3">
          <table:table-cell office:value-type="float" office:value="1812" calcext:value-type="float">
            <text:p>1812</text:p>
          </table:table-cell>
          <table:table-cell office:value-type="string" calcext:value-type="string">
            <text:p>Англо-американская война.</text:p>
          </table:table-cell>
        </table:table-row>
        <table:table-row table:style-name="ro3">
          <table:table-cell/>
          <table:table-cell office:value-type="string" calcext:value-type="string">
            <text:p>Окончание строительства Суэцкого канала</text:p>
          </table:table-cell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00.00.0000</text:date>, <text:time style:data-style-name="N2" text:time-value="18:50:10.90592057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гнер Виктор</meta:initial-creator>
    <meta:creation-date>2015-02-23T17:28:59</meta:creation-date>
    <dc:date>2015-07-23T19:34:55.439673711</dc:date>
    <meta:editing-duration>PT1H49M49S</meta:editing-duration>
    <meta:editing-cycles>5</meta:editing-cycles>
    <meta:generator>LibreOffice/4.3.3.2$Linux_X86_64 LibreOffice_project/430m0$Build-2</meta:generator>
    <meta:document-statistic meta:table-count="3" meta:cell-count="603" meta:object-count="0"/>
  </office:meta>
</office:document-meta>
</file>